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TACARAVAN (TIJDELIJK VOOR 2 JAAR) TWEEDE COMPAGNONSWEG 6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stacaravan (tijdelijk voor 2 jaar) op het perceel Tweede Compagnonsweg 6 te Bontebok (11-04-2023).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519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9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9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STACARAVAN (TIJDELIJK VOOR 2 JAAR) TWEEDE COMPAGNONSWEG 6 BONTEBO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96</meta:user-defined>
    <meta:user-defined meta:name="OVERHEIDop.GmbID/DC.identifier">gmb-2023-165196</meta:user-defined>
    <meta:user-defined meta:name="OVERHEIDop.versieInformatie"/>
  </office:meta>
</office:document-meta>
</file>