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inyl op de Voorstraat voor het organiseren van een muziekevenement op Koningsdag op 27 april 2023 op de locatie Voorstraat 161 te Dordrecht zaaknummer Z-23-422552 (Rectificatie publicatie 23 maart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inyl op de Voorstraat voor het organiseren van een muziekevenement op Koningsdag op 27 april 2023 op de locatie Voorstraat 161 Dordrecht</text:span>
          </text:p>
            <text:p text:style-name="common-al">De gemeente Dordrecht heeft een APV vergunning verleend. De gemeente geeft hiermee toestemming voor vinyl op de Voorstraat voor het organiseren van een muziekevenement op Koningsdag op 27 april 2023 op de locatie Voorstraat 161 Dordrecht.</text:p>
            <text:p text:style-name="common-al">
            <text:span text:style-name="nadrukvet"/>
          </text:p>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ot 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19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9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9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22552</meta:user-defined>
    <dc:language>nl</dc:language>
    <meta:user-defined meta:name="OVERHEIDop.locatietype/OVERHEIDop.gebiedsmarkering">Adres</meta:user-defined>
    <meta:user-defined meta:name="DC.title">Toestemming voor vinyl op de Voorstraat voor het organiseren van een muziekevenement op Koningsdag op 27 april 2023 op de locatie Voorstraat 161 te Dordrecht zaaknummer Z-23-422552 (Rectificatie publicatie 23 maart 2023)</meta:user-defined>
    <meta:user-defined meta:name="DCTERMS.W3CDTF/DCTERMS.available">2023-04-14</meta:user-defined>
    <meta:user-defined meta:name="DCTERMS.W3CDTF/OVERHEIDop.jaargang">2023</meta:user-defined>
    <meta:user-defined meta:name="OVERHEIDop.publicationIssue">165193</meta:user-defined>
    <meta:user-defined meta:name="OVERHEIDop.GmbID/DC.identifier">gmb-2023-165193</meta:user-defined>
    <meta:user-defined meta:name="OVERHEIDop.versieInformatie"/>
  </office:meta>
</office:document-meta>
</file>