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voor montage- en assemblagewerkzaamheden: Fabriek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Fabriekstraat 16</text:p>
            <text:p text:style-name="common-al">Omschrijving: starten van een bedrijf voor montage- en assemblagewerkzaamheden</text:p>
            <text:p text:style-name="common-al">Dossiernummer: AIM-nummer: Aiw0lbno49q (milieumelding)</text:p>
            <text:p text:style-name="common-al">Datum verzending: 5 april 2023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1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bedrijf voor montage- en assemblagewerkzaamheden: Fabriekstraat 16 in Doetinc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92</meta:user-defined>
    <meta:user-defined meta:name="OVERHEIDop.GmbID/DC.identifier">gmb-2023-165192</meta:user-defined>
    <meta:user-defined meta:name="OVERHEIDop.versieInformatie"/>
  </office:meta>
</office:document-meta>
</file>