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loterijvergunning Buurtvereniging uitbreiding Dorp 08-05-2023 - 16-08-2023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3 heeft de gemeente een aanvraag ontvangen voor een loterijvergunning voor  Buurtvereniging uitbreiding Dorp 08-05-2023 - 16-08-2023 Bergambacht. De aanvraag is geregistreerd onder zaaknummer 1931108389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518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8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8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08389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een loterijvergunning Buurtvereniging uitbreiding Dorp 08-05-2023 - 16-08-2023 Bergambacht.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187</meta:user-defined>
    <meta:user-defined meta:name="OVERHEIDop.GmbID/DC.identifier">gmb-2023-165187</meta:user-defined>
    <meta:user-defined meta:name="OVERHEIDop.versieInformatie"/>
  </office:meta>
</office:document-meta>
</file>