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ndweg 95 Wormer,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april 2023</text:p>
            <text:p text:style-name="common-al">Ons kenmerk:2023over008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518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8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8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andweg 95 Wormer, plaatsen aanbouw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85</meta:user-defined>
    <meta:user-defined meta:name="OVERHEIDop.GmbID/DC.identifier">gmb-2023-165185</meta:user-defined>
    <meta:user-defined meta:name="OVERHEIDop.versieInformatie"/>
  </office:meta>
</office:document-meta>
</file>