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drie bedrijfsverzamelgebouwen op de locatie Kelvinstraat (huisnummers nader te bepalen) te Zoetermeer, kadastraal perceelnummer 2672 sectie E gemeente Zegwaard (In de omgeving van de adressen Kelvinstraat 1, 51, 57 en 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06426</text:p>
            <text:p text:style-name="common-al">Het product:Omgevingsvergunning</text:p>
            <text:p text:style-name="common-al">De omschrijving van de zaak:het bouwen van drie bedrijfsverzamelgebouwen</text:p>
            <text:p text:style-name="common-al">De ontvangstdatum van de zaak:24 januari 2023</text:p>
            <text:p text:style-name="common-al">De globale locatie: Kelvinstraat (huisnummers nader te bepalen) te Zoetermeer, kadastraal perceelnummer 2672 sectie E gemeente Zegwaard (In de omgeving van de adressen Kelvinstraat 1, 51, 57 en 61)</text:p>
            <text:p text:style-name="common-al">
            <text:span text:style-name="nadrukvet">Besluitgegevens</text:span>
          </text:p>
            <text:p text:style-name="common-al">De besluitdatum:12 april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517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7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7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de locatie Kelvinstraat (huisnummers nader te bepalen) te Zoetermeer, kadastraal perceelnummer 2672 sectie E gemeente Zegwaard (In de omgeving van de adressen Kelvinstraat 1, 51, 57 en 61)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drie bedrijfsverzamelgebouwen op de locatie Kelvinstraat (huisnummers nader te bepalen) te Zoetermeer, kadastraal perceelnummer 2672 sectie E gemeente Zegwaard (In de omgeving van de adressen Kelvinstraat 1, 51, 57 en 61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77</meta:user-defined>
    <meta:user-defined meta:name="OVERHEIDop.GmbID/DC.identifier">gmb-2023-165177</meta:user-defined>
    <meta:user-defined meta:name="OVERHEIDop.versieInformatie"/>
  </office:meta>
</office:document-meta>
</file>