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27 april 2023 - Steinweglaan standplaats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3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7597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24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pril 2023 tot en met 24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517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7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7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27 april 2023 - Steinweglaan standplaats 23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176</meta:user-defined>
    <meta:user-defined meta:name="OVERHEIDop.GmbID/DC.identifier">gmb-2023-165176</meta:user-defined>
    <meta:user-defined meta:name="OVERHEIDop.versieInformatie"/>
  </office:meta>
</office:document-meta>
</file>