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vergroten van de sleufsilo en het bouwen van twee boogkassen, It Skeanpaed 6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keanpaed 6, Twijzelerheide</text:p>
            <text:p text:style-name="common-al">Olo: 7712773</text:p>
            <text:p text:style-name="common-al">het tijdelijk vergroten van de sleufsilo en het bouwen van twee boogkassen</text:p>
            <text:p text:style-name="common-al">Datum ontvangst: 12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51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vergroten van de sleufsilo en het bouwen van twee boogkassen, It Skeanpaed 6, Twijzelerhei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171</meta:user-defined>
    <meta:user-defined meta:name="OVERHEIDop.GmbID/DC.identifier">gmb-2023-165171</meta:user-defined>
    <meta:user-defined meta:name="OVERHEIDop.versieInformatie"/>
  </office:meta>
</office:document-meta>
</file>