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O, perceel 8952, 8583, 4658; sectie C, perceel 3545 te Hoogeveen: plaatsen van informatieborden Vincent Van Gogh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51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Sectie O, perceel 8952, 8583, 4658; sectie C, perceel 3545 te Hoogeveen: plaatsen van informatieborden Vincent Van Gogh (04-04-2023)</meta:user-defined>
    <meta:user-defined meta:name="DCTERMS.W3CDTF/DCTERMS.available">2023-04-19</meta:user-defined>
    <meta:user-defined meta:name="DCTERMS.W3CDTF/OVERHEIDop.jaargang">2023</meta:user-defined>
    <meta:user-defined meta:name="OVERHEIDop.publicationIssue">165170</meta:user-defined>
    <meta:user-defined meta:name="OVERHEIDop.GmbID/DC.identifier">gmb-2023-165170</meta:user-defined>
    <meta:user-defined meta:name="OVERHEIDop.versieInformatie"/>
  </office:meta>
</office:document-meta>
</file>