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Kerkstraat 218, plaatsen aanbouw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1 april</text:p>
            <text:p text:style-name="common-al">Ons kenmerk:2023over0025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516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it omgevingsvergunning: Kerkstraat 218, plaatsen aanbouw (achtergevel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67</meta:user-defined>
    <meta:user-defined meta:name="OVERHEIDop.GmbID/DC.identifier">gmb-2023-165167</meta:user-defined>
    <meta:user-defined meta:name="OVERHEIDop.versieInformatie"/>
  </office:meta>
</office:document-meta>
</file>