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gehaktballen met brood e.d. op woensdagen op de locatie Raadhuisplein te Alblasserdam zaaknummer Z-23-421830 (Rectificatie op publicatie van 30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gehaktballen met brood e.d. op woensdagen op de locatie Raadhuisplein te Alblasserdam</text:span>
          </text:p>
            <text:p text:style-name="common-al">De gemeente Alblasserdam heeft een APV-standplaats vergunning verleend. De gemeente geeft hiermee toestemming voor standplaats voor de verkoop van gehaktballen met brood e.d. op woensdagen op de locatie Raadhuisplein te Alblasserdam .</text:p>
            <text:p text:style-name="common-al">
            <text:span text:style-name="nadrukvet"/>
          </text:p>
            <text:p text:style-name="common-al">
            <text:span text:style-name="nadrukvet">Waarom publiceert de gemeente dit bericht?</text:span>
          </text:p>
            <text:p text:style-name="common-al">Een APV-standplaats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1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1830</meta:user-defined>
    <dc:language>nl</dc:language>
    <meta:user-defined meta:name="OVERHEIDop.locatietype/OVERHEIDop.gebiedsmarkering">Weg</meta:user-defined>
    <meta:user-defined meta:name="DC.title">Toestemming voor standplaats voor de verkoop van gehaktballen met brood e.d. op woensdagen op de locatie Raadhuisplein te Alblasserdam zaaknummer Z-23-421830 (Rectificatie op publicatie van 30 maart 2023)</meta:user-defined>
    <meta:user-defined meta:name="DCTERMS.W3CDTF/DCTERMS.available">2023-04-14</meta:user-defined>
    <meta:user-defined meta:name="DCTERMS.W3CDTF/OVERHEIDop.jaargang">2023</meta:user-defined>
    <meta:user-defined meta:name="OVERHEIDop.publicationIssue">165161</meta:user-defined>
    <meta:user-defined meta:name="OVERHEIDop.GmbID/DC.identifier">gmb-2023-165161</meta:user-defined>
    <meta:user-defined meta:name="OVERHEIDop.versieInformatie"/>
  </office:meta>
</office:document-meta>
</file>