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antijnstraat 23-4 1058DB Amsterdam, Corantijnstraat 23-3 1058DB Amsterdam, Corantijnstraat 23-2 1058DB Amsterdam, Corantijnstraat 23-1 1058DB Amsterdam, Corantijnstraat 25 1058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antijnstraat 23-4 1058DB Amsterdam, Corantijnstraat 23-3 1058DB Amsterdam, Corantijnstraat 23-2 1058DB Amsterdam, Corantijnstraat 23-1 1058DB Amsterdam, Corantijnstraat 25 1058DB Amsterdam</text:p>
            <text:p text:style-name="common-al">Omschrijving: vervangen van de voorgevel kozijnen Corantijnstraat 23-25 met behoud van de bestaande functies</text:p>
            <text:p text:style-name="common-al">Datum ontvangst: 28-02-2023</text:p>
            <text:p text:style-name="common-al">Zaaknummer: Z2023-W000794</text:p>
            <text:p text:style-name="common-al">OLO nummer: 762336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14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4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794</meta:user-defined>
    <meta:user-defined meta:name="DCTERMS.abstract">vervangen van de voorgevel kozijnen Corantijnstraat 23-25 met behoud van de bestaande en 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Corantijnstraat 23-4 1058DB Amsterdam, Corantijnstraat 23-3 1058DB Amsterdam, Corantijnstraat 23-2 1058DB Amsterdam, Corantijnstraat 23-1 1058DB Amsterdam, Corantijnstraat 25 1058DB Amsterda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43</meta:user-defined>
    <meta:user-defined meta:name="OVERHEIDop.GmbID/DC.identifier">gmb-2023-165143</meta:user-defined>
    <meta:user-defined meta:name="OVERHEIDop.versieInformatie"/>
  </office:meta>
</office:document-meta>
</file>