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gelet op:</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uit het oogpunt v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overwegende:</text:p>
            <text:p text:style-name="common-al">- dat een aanvraag is ontvangen voor de aanleg van een gereserveerde gehandicaptenparkeerplaats nabij de Klaproosstraat 57 te Sappemeer,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parkeerdruk in de omgeving van de parkeerplaats dusdanig is dat dit het besluit rechtvaardigt;</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B E S L U I T E N: </text:p>
            <text:p text:style-name="common-al">Aanwijzen gereserveerde gehandicaptenparkeerplaats nabij de Klaproosstraat 57 te Sappemeer, gelegen op de parkeerplaats grenzend aan de Goudbloemstraat</text:p>
            <text:p text:style-name="common-al"/>
            <text:p text:style-name="common-al">Dit besluit te realiseren door het plaatsen van de verkeersborden volgens het model E06, onderbord OB309 met kenteken en vak aanduiding als bedoeld in bijlage I van het RVV1990, overeenkomstig bijgaand op dit besluit betrekking hebbende tekening. </text:p>
            <text:p text:style-name="common-al"/>
            <text:p text:style-name="common-al">Hoogezand, 19-04-2023, zaaknummer: 946308</text:p>
            <text:p text:style-name="common-al">Namens het college van burgemeester en wethouders van de gemeente Midden-Groningen,</text:p>
            <text:p text:style-name="common-al"/>
            <text:p text:style-name="common-al">Bram Jakobs</text:p>
            <text:p text:style-name="common-al">Medewerker beleidsuitvoering verkeerszaken </text:p>
            <text:p text:style-name="common-al"/>
            <text:p text:style-name="common-al">Publicatie besluit</text:p>
            <text:p text:style-name="common-al">Dit besluit publiceren in de Staatscourant met een regelverwijzing in de eerstvolgende Regiokrant en ligt ter inzage gedurende 6 weken van19-04-23 tot en met 31-05-23. </text:p>
            <text:p text:style-name="common-al"/>
            <text:p text:style-name="common-al">De publicatietekst in de Regiokrant is: </text:p>
            <text:p text:style-name="common-al"/>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nabij de Klaproosstraat 57 te Sappemeer. Het besluit is gepubliceerd in het Gemeenteblad. De volledige tekst is in te zien op: <text:a xlink:href="http://www.officielebekendmakingen.nl/" xlink:type="simple">www.officielebekendmakingen.nl</text:a></text:p>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514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4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4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Het plaatsen van een gehandicaptenparkeerplaats op kenteken - De parkeerplaats gelegen tussen de Irisboog en de Goudbloemstraat </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4-19</meta:user-defined>
    <meta:user-defined meta:name="OVERHEIDop.externeBijlage">Situatieschets GPP Klaproosstraat-Goudbloemstraat|exb-2023-19022</meta:user-defined>
    <meta:user-defined meta:name="DCTERMS.W3CDTF/OVERHEIDop.jaargang">2023</meta:user-defined>
    <meta:user-defined meta:name="OVERHEIDop.publicationIssue">165141</meta:user-defined>
    <meta:user-defined meta:name="OVERHEIDop.GmbID/DC.identifier">gmb-2023-165141</meta:user-defined>
    <meta:user-defined meta:name="OVERHEIDop.versieInformatie"/>
  </office:meta>
</office:document-meta>
</file>