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udecampsweg 4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 maart 2023 een melding Activiteitenbesluit milieubeheer is ontvangen voor het oprichten van een inrichting middels nieuwbouw van een bedrijfshal met kantoorfunctie, t.b.v. het opslaan, verpakken en distribueren van paprika’s en pepers. De locatie betreft <text:span text:style-name="nadrukvet">Oudecampsweg 45, 2678 NN te De Lier</text:span> (zaaknummer <text:span text:style-name="nadrukvet">0106454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Oudecampsweg 45 te De Lier</meta:user-defined>
    <meta:user-defined meta:name="DCTERMS.W3CDTF/DCTERMS.available">2023-04-14</meta:user-defined>
    <meta:user-defined meta:name="DCTERMS.W3CDTF/OVERHEIDop.jaargang">2023</meta:user-defined>
    <meta:user-defined meta:name="OVERHEIDop.publicationIssue">165132</meta:user-defined>
    <meta:user-defined meta:name="OVERHEIDop.GmbID/DC.identifier">gmb-2023-165132</meta:user-defined>
    <meta:user-defined meta:name="OVERHEIDop.versieInformatie"/>
  </office:meta>
</office:document-meta>
</file>