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e004eb-563d-483a-8e1e-633c8ed046a8.png" manifest:media-type="image/x-eps"/>
  <manifest:file-entry manifest:full-path="Pictures/Afbeelding2i00aef459-7d1a-4940-a9e4-50982589e85a.png" manifest:media-type="image/x-eps"/>
  <manifest:file-entry manifest:full-path="Pictures/Afbeelding3ie863e3db-fb05-47d3-8664-29dd9ad26530.png" manifest:media-type="image/x-eps"/>
  <manifest:file-entry manifest:full-path="Pictures/Afbeelding4i0b627257-d08d-454c-a2da-e7f2ae78f1e1.png" manifest:media-type="image/x-eps"/>
  <manifest:file-entry manifest:full-path="Pictures/Afbeelding5i775dbaf6-334f-49f1-b368-27aec502917f.png" manifest:media-type="image/x-eps"/>
  <manifest:file-entry manifest:full-path="Pictures/Afbeelding6i207956b0-9d29-4766-b6aa-7d9d6f2188a9.png" manifest:media-type="image/x-eps"/>
  <manifest:file-entry manifest:full-path="Pictures/Afbeelding7i84c8fb58-48ff-4250-98c3-5f82d0ead216.png" manifest:media-type="image/x-eps"/>
  <manifest:file-entry manifest:full-path="Pictures/Afbeelding8i82f59668-ae79-4d2a-8c12-a28a75f201e6.png" manifest:media-type="image/x-eps"/>
  <manifest:file-entry manifest:full-path="Pictures/Afbeelding9if31ff74b-9e30-4a40-a456-5bcbd92e7704.png" manifest:media-type="image/x-eps"/>
  <manifest:file-entry manifest:full-path="Pictures/Afbeelding10i4f764ce1-5590-4747-bc24-ac24f0134816.png" manifest:media-type="image/x-eps"/>
  <manifest:file-entry manifest:full-path="Pictures/Afbeelding11i21373ccb-88ec-4fde-8432-b3080cceb40e.png" manifest:media-type="image/x-eps"/>
  <manifest:file-entry manifest:full-path="Pictures/Afbeelding12ib3eeb3f9-1deb-4f5b-8d01-dcd4973ee5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3-1-1">
      <style:table-column-properties style:rel-column-width="29*"/>
    </style:style>
    <style:style style:family="table-column" style:parent-style-name="colspec" style:name="id1-3-2-2-1-2-13-1-2">
      <style:table-column-properties style:rel-column-width="31*"/>
    </style:style>
    <style:style style:family="table-column" style:parent-style-name="colspec" style:name="id1-3-2-2-1-2-13-1-3">
      <style:table-column-properties style:rel-column-width="29*"/>
    </style:style>
    <text:list-style style:name="id1-3-2-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style:num-suffix="" text:bullet-char="​" text:level="1">
        <style:list-level-properties text:min-label-width="10mm"/>
      </text:list-level-style-bullet>
    </text:list-style>
    <text:list-style style:name="id1-3-2-2-3-4-2-17-3">
      <text:list-level-style-bullet style:num-suffix="" text:bullet-char="​" text:level="1">
        <style:list-level-properties text:min-label-width="10mm"/>
      </text:list-level-style-bullet>
    </text:list-style>
    <text:list-style style:name="id1-3-2-2-3-4-2-17-4">
      <text:list-level-style-bullet style:num-suffix=""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style:style style:family="table-column" style:parent-style-name="colspec" style:name="id1-3-2-5-18-1-1">
      <style:table-column-properties style:rel-column-width="27*"/>
    </style:style>
    <style:style style:family="table-column" style:parent-style-name="colspec" style:name="id1-3-2-5-18-1-2">
      <style:table-column-properties style:rel-column-width="35*"/>
    </style:style>
    <style:style style:family="table-column" style:parent-style-name="colspec" style:name="id1-3-2-5-18-1-3">
      <style:table-column-properties style:rel-column-width="26*"/>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2">
      <text:list-level-style-bullet style:num-suffix="" text:bullet-char="​" text:level="1">
        <style:list-level-properties text:min-label-width="10mm"/>
      </text:list-level-style-bullet>
    </text:list-style>
    <text:list-style style:name="id1-3-2-5-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6-2">
      <text:list-level-style-bullet style:num-suffix="" text:bullet-char="​" text:level="1">
        <style:list-level-properties text:min-label-width="10mm"/>
      </text:list-level-style-bullet>
    </text:list-style>
    <text:list-style style:name="id1-3-2-5-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4-2">
      <text:list-level-style-bullet style:num-suffix="" text:bullet-char="​" text:level="1">
        <style:list-level-properties text:min-label-width="10mm"/>
      </text:list-level-style-bullet>
    </text:list-style>
    <text:list-style style:name="id1-3-2-5-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2-2">
      <text:list-level-style-bullet style:num-suffix=""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6-10">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0-7">
      <text:list-level-style-bullet text:bullet-char="•" text:level="1">
        <style:list-level-properties text:min-label-width="10mm"/>
      </text:list-level-style-bullet>
    </text:list-style>
    <text:list-style style:name="id1-3-2-5-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2">
      <text:list-level-style-bullet style:num-suffix="" text:bullet-char="​" text:level="1">
        <style:list-level-properties text:min-label-width="10mm"/>
      </text:list-level-style-bullet>
    </text:list-style>
    <text:list-style style:name="id1-3-2-5-70-3">
      <text:list-level-style-bullet style:num-suffix="" text:bullet-char="​" text:level="1">
        <style:list-level-properties text:min-label-width="10mm"/>
      </text:list-level-style-bullet>
    </text:list-style>
    <text:list-style style:name="id1-3-2-5-70-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0-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0-4">
      <text:list-level-style-bullet style:num-suffix="" text:bullet-char="​" text:level="1">
        <style:list-level-properties text:min-label-width="10mm"/>
      </text:list-level-style-bullet>
    </text:list-style>
    <text:list-style style:name="id1-3-2-5-7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6-2">
      <text:list-level-style-bullet style:num-suffix="" text:bullet-char="​" text:level="1">
        <style:list-level-properties text:min-label-width="10mm"/>
      </text:list-level-style-bullet>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2-2">
      <text:list-level-style-bullet style:num-suffix="" text:bullet-char="​" text:level="1">
        <style:list-level-properties text:min-label-width="10mm"/>
      </text:list-level-style-bullet>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6-2">
      <text:list-level-style-bullet style:num-suffix="" text:bullet-char="​" text:level="1">
        <style:list-level-properties text:min-label-width="10mm"/>
      </text:list-level-style-bullet>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3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4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2">
      <text:list-level-style-bullet style:num-suffix=""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8-2">
      <text:list-level-style-bullet style:num-suffix="" text:bullet-char="​" text:level="1">
        <style:list-level-properties text:min-label-width="10mm"/>
      </text:list-level-style-bullet>
    </text:list-style>
    <text:list-style style:name="id1-3-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8">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5-358-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5-358-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5-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4-2">
      <text:list-level-style-bullet style:num-suffix="" text:bullet-char="​" text:level="1">
        <style:list-level-properties text:min-label-width="10mm"/>
      </text:list-level-style-bullet>
    </text:list-style>
    <text:list-style style:name="id1-3-2-5-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4-4">
      <text:list-level-style-bullet style:num-suffix="" text:bullet-char="​" text:level="1">
        <style:list-level-properties text:min-label-width="10mm"/>
      </text:list-level-style-bullet>
    </text:list-style>
    <text:list-style style:name="id1-3-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19-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19-2">
      <text:list-level-style-bullet style:num-suffix=""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5-2">
      <text:list-level-style-bullet style:num-suffix="" text:bullet-char="​" text:level="1">
        <style:list-level-properties text:min-label-width="10mm"/>
      </text:list-level-style-bullet>
    </text:list-style>
    <text:list-style style:name="id1-3-2-5-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5-4">
      <text:list-level-style-bullet style:num-suffix="" text:bullet-char="​" text:level="1">
        <style:list-level-properties text:min-label-width="10mm"/>
      </text:list-level-style-bullet>
    </text:list-style>
    <text:list-style style:name="id1-3-2-5-4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5-6">
      <text:list-level-style-bullet style:num-suffix="" text:bullet-char="​" text:level="1">
        <style:list-level-properties text:min-label-width="10mm"/>
      </text:list-level-style-bullet>
    </text:list-style>
    <text:list-style style:name="id1-3-2-5-4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8">
      <text:list-level-style-bullet style:num-suffix="" text:bullet-char="​" text:level="1">
        <style:list-level-properties text:min-label-width="10mm"/>
      </text:list-level-style-bullet>
    </text:list-style>
    <text:list-style style:name="id1-3-2-5-47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7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72-2">
      <text:list-level-style-bullet style:num-suffix="" text:bullet-char="​" text:level="1">
        <style:list-level-properties text:min-label-width="10mm"/>
      </text:list-level-style-bullet>
    </text:list-style>
    <text:list-style style:name="id1-3-2-5-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50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5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510-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510-2">
      <text:list-level-style-bullet style:num-suffix=""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2-1">
      <text:list-level-style-bullet text:bullet-char="•" text:level="1">
        <style:list-level-properties text:min-label-width="10mm"/>
      </text:list-level-style-bullet>
    </text:list-style>
    <text:list-style style:name="id1-3-2-5-532-2">
      <text:list-level-style-bullet text:bullet-char="•" text:level="1">
        <style:list-level-properties text:min-label-width="10mm"/>
      </text:list-level-style-bullet>
    </text:list-style>
    <style:style style:family="table-column" style:parent-style-name="colspec" style:name="id1-3-2-5-553-1-1">
      <style:table-column-properties style:rel-column-width="45*"/>
    </style:style>
    <style:style style:family="table-column" style:parent-style-name="colspec" style:name="id1-3-2-5-553-1-2">
      <style:table-column-properties style:rel-column-width="44*"/>
    </style:style>
    <style:style style:family="table-column" style:parent-style-name="colspec" style:name="id1-3-2-5-558-1-1">
      <style:table-column-properties style:rel-column-width="45*"/>
    </style:style>
    <style:style style:family="table-column" style:parent-style-name="colspec" style:name="id1-3-2-5-558-1-2">
      <style:table-column-properties style:rel-column-width="44*"/>
    </style:style>
    <style:style style:family="table-column" style:parent-style-name="colspec" style:name="id1-3-2-5-565-1-1">
      <style:table-column-properties style:rel-column-width="45*"/>
    </style:style>
    <style:style style:family="table-column" style:parent-style-name="colspec" style:name="id1-3-2-5-565-1-2">
      <style:table-column-properties style:rel-column-width="44*"/>
    </style:style>
    <style:style style:family="table-column" style:parent-style-name="colspec" style:name="id1-3-2-5-572-1-1">
      <style:table-column-properties style:rel-column-width="45*"/>
    </style:style>
    <style:style style:family="table-column" style:parent-style-name="colspec" style:name="id1-3-2-5-572-1-2">
      <style:table-column-properties style:rel-column-width="44*"/>
    </style:style>
    <style:style style:family="table-column" style:parent-style-name="colspec" style:name="id1-3-2-5-579-1-1">
      <style:table-column-properties style:rel-column-width="45*"/>
    </style:style>
    <style:style style:family="table-column" style:parent-style-name="colspec" style:name="id1-3-2-5-579-1-2">
      <style:table-column-properties style:rel-column-width="44*"/>
    </style:style>
    <text:list-style style:name="id1-3-2-5-625">
      <text:list-level-style-bullet text:bullet-char="•" text:level="1">
        <style:list-level-properties text:min-label-width="10mm"/>
      </text:list-level-style-bullet>
    </text:list-style>
    <text:list-style style:name="id1-3-2-5-625-1">
      <text:list-level-style-bullet text:bullet-char="•" text:level="1">
        <style:list-level-properties text:min-label-width="10mm"/>
      </text:list-level-style-bullet>
    </text:list-style>
    <text:list-style style:name="id1-3-2-5-625-2">
      <text:list-level-style-bullet text:bullet-char="•" text:level="1">
        <style:list-level-properties text:min-label-width="10mm"/>
      </text:list-level-style-bullet>
    </text:list-style>
    <text:list-style style:name="id1-3-2-5-625-3">
      <text:list-level-style-bullet text:bullet-char="•" text:level="1">
        <style:list-level-properties text:min-label-width="10mm"/>
      </text:list-level-style-bullet>
    </text:list-style>
    <text:list-style style:name="id1-3-2-5-625-4">
      <text:list-level-style-bullet text:bullet-char="•" text:level="1">
        <style:list-level-properties text:min-label-width="10mm"/>
      </text:list-level-style-bullet>
    </text:list-style>
    <text:list-style style:name="id1-3-2-5-625-5">
      <text:list-level-style-bullet text:bullet-char="•" text:level="1">
        <style:list-level-properties text:min-label-width="10mm"/>
      </text:list-level-style-bullet>
    </text:list-style>
    <text:list-style style:name="id1-3-2-5-625-6">
      <text:list-level-style-bullet text:bullet-char="•" text:level="1">
        <style:list-level-properties text:min-label-width="10mm"/>
      </text:list-level-style-bullet>
    </text:list-style>
    <text:list-style style:name="id1-3-2-5-625-7">
      <text:list-level-style-bullet style:num-suffix="" text:bullet-char="​" text:level="1">
        <style:list-level-properties text:min-label-width="10mm"/>
      </text:list-level-style-bullet>
    </text:list-style>
    <text:list-style style:name="id1-3-2-5-625-8">
      <text:list-level-style-bullet style:num-suffix="" text:bullet-char="​" text:level="1">
        <style:list-level-properties text:min-label-width="10mm"/>
      </text:list-level-style-bullet>
    </text:list-style>
    <text:list-style style:name="id1-3-2-5-625-9">
      <text:list-level-style-bullet style:num-suffix="" text:bullet-char="​" text:level="1">
        <style:list-level-properties text:min-label-width="10mm"/>
      </text:list-level-style-bullet>
    </text:list-style>
    <text:list-style style:name="id1-3-2-5-625-10">
      <text:list-level-style-bullet text:bullet-char="•" text:level="1">
        <style:list-level-properties text:min-label-width="10mm"/>
      </text:list-level-style-bullet>
    </text:list-style>
    <text:list-style style:name="id1-3-2-5-625-11">
      <text:list-level-style-bullet text:bullet-char="•" text:level="1">
        <style:list-level-properties text:min-label-width="10mm"/>
      </text:list-level-style-bullet>
    </text:list-style>
    <text:list-style style:name="id1-3-2-5-625-12">
      <text:list-level-style-bullet text:bullet-char="•" text:level="1">
        <style:list-level-properties text:min-label-width="10mm"/>
      </text:list-level-style-bullet>
    </text:list-style>
    <text:list-style style:name="id1-3-2-5-625-13">
      <text:list-level-style-bullet text:bullet-char="•" text:level="1">
        <style:list-level-properties text:min-label-width="10mm"/>
      </text:list-level-style-bullet>
    </text:list-style>
    <text:list-style style:name="id1-3-2-5-625-14">
      <text:list-level-style-bullet text:bullet-char="•" text:level="1">
        <style:list-level-properties text:min-label-width="10mm"/>
      </text:list-level-style-bullet>
    </text:list-style>
    <text:list-style style:name="id1-3-2-5-625-15">
      <text:list-level-style-bullet text:bullet-char="•" text:level="1">
        <style:list-level-properties text:min-label-width="10mm"/>
      </text:list-level-style-bullet>
    </text:list-style>
    <text:list-style style:name="id1-3-2-5-625-1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regels omtrent rechtmatigheid (Beleidskader rechtmatigheid)</text:p>
      <text:section text:name="regeling_id1-3-2" text:style-name="regeling">
        <text:section text:name="aanhef_id1-3-2-1" text:style-name="aanhef">
          <text:section text:name="preambule_id1-3-2-1-1" text:style-name="preambule">
            <text:p text:style-name="al">De raad van de gemeente Den Helder; </text:p>
            <text:p text:style-name="al"/>
            <text:p text:style-name="al">gelezen het raadsvoorstel van het college van burgemeester en wethouders van Den Helder van 8 november 2022, </text:p>
            <text:p text:style-name="al"/>
            <text:p text:style-name="al"/>
            <text:p text:style-name="al">
            <text:span text:style-name="nadrukvet">besluit: </text:span>
          </text:p>
            <text:p text:style-name="al"/>
            <text:p text:style-name="al">1. het Beleidskader rechtmatigheid vast te stellen. </text:p>
            <text:p text:style-name="al"/>
            <text:p text:style-name="al"/>
            <text:p text:style-name="al">Aldus besloten in de raadsvergadering van 6 maart 2023 </text:p>
            <text:p text:style-name="al"/>
            <text:p text:style-name="al"/>
            <text:p text:style-name="al"/>
            <text:p text:style-name="al">voorzitter</text:p>
            <text:p text:style-name="al"> J.A. de Boer MSc. </text:p>
            <text:p text:style-name="al"/>
            <text:p text:style-name="al"/>
            <text:p text:style-name="al"/>
            <text:p text:style-name="al"/>
            <text:p text:style-name="al">griffier </text:p>
            <text:p text:style-name="al">mr. drs. M. Huisma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4.80000000000001mm" svg:height="65.6mm"><draw:image xlink:href="Pictures/Afbeelding1i1fe004eb-563d-483a-8e1e-633c8ed046a8.png" xlink:type="simple"/></draw:frame></text:p>
              </text:section></draw:text-box></draw:frame>
            </text:p>
              <text:p text:style-name="al"/>
              <text:p text:style-name="al"/>
              <text:p text:style-name="al">
              <text:span text:style-name="nadrukvet">Beleidskader rechtmatigheid </text:span>
            </text:p>
              <text:p text:style-name="al"/>
              <text:p text:style-name="al"/>
              <text:p text:style-name="al"/>
              <text:p text:style-name="al"/>
              <text:p text:style-name="al"/>
              <text:p text:style-name="al">Inhoudsopgave</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chtmatigheid: waar gaat het ov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htergrond en 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t is rechtmat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t willen we berei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el beleidska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riteria rechtmat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ormen voor het college bij de rechtmatigheidsverantwoord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palen aanpak en inhoud van verantwoorden over de rechtmatigheid door het colleg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t mag het 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e kunnen we er op stur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Modelverantwoord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Kadernota rechtmatigheid 2023 Commissie Bbv</text:p>
                    </table:table-cell>
                    <table:table-cell table:style-name="entry" table:number-rows-spanned="1" table:number-columns-spanned="1">
                      <text:p text:style-name="table_al">13</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Rechtmatigheid: waar gaat het over?</text:p>
            <text:section text:name="paragraaf_id1-3-2-2-2-2" text:style-name="paragraaf">
              <text:p text:style-name="paragraaf_kop"><text:span text:style-name="label"/> <text:span text:style-name="nr">1.1</text:span> Achtergrond en inleiding</text:p>
              <text:section text:name="structuurtekst_id1-3-2-2-2-2-2" text:style-name="structuurtekst">
                <text:p text:style-name="al"/>
                <text:p text:style-name="al">Vanaf 2023 moet het College van Burgemeester en wethouders (college) een zogeheten </text:p>
                <text:p text:style-name="al">rechtmatigheidsverantwoording opnemen (beginnend met verslagjaar 2023) in de jaarrekening. Hiermee wordt door het college verantwoording afgelegd over de naleving van de regels, die van belang zijn voor het financiële reilen en zeilen van de gemeente. Bijvoorbeeld over de naleving van de voorwaarden voor subsidies en Europese aanbestedingen, over lasten, waarvoor geen voorafgaande dekking opgenomen was in de begroting en ook over bijvoorbeeld misbruik en oneigenlijk gebruik van subsidiegeld.</text:p>
                <text:p text:style-name="al"/>
                <text:p text:style-name="al">Het college van B&amp;W is ook nu al bestuurlijk verantwoordelijk voor de rechtmatigheid. Maar het is nu nog de accountant die hierover verslag uitbrengt en het gesprek voert met de gemeenteraad. In de toekomst moet het college van B&amp;W zelf een verantwoording opstellen, die opgenomen wordt in de jaarrekening.</text:p>
                <text:p text:style-name="al"/>
                <text:p text:style-name="al">De gemeenteraad gaat hierover in gesprek met het college en kan zo zijn controlerende rol beter vervullen. De gemeenteraad bepaalt straks ook waar de grens ligt van waar de jaarrekening nog voldoet aan de eisen van rechtmatigheid en wanneer niet. Wanneer wil de raad geïnformeerd worden? Voor iedere euro of boven een bepaald bedrag? Ook moet de grens bepaald worden van wanneer er specifieke afwijkingen zoals een afwijking van de aanbestedingsregels moet worden gerapporteerd. Deze zogeheten verantwoordings- en rapporteringgrens – een bedrag – zal tussen de 0 en 3 procent van de lasten moeten liggen. Overigens is ook dat nu al zo, alleen maakt dit nu deel uit van de afspraken die door de raad met de accountant worden gemaakt.</text:p>
                <text:p text:style-name="al"/>
                <text:p text:style-name="al">De accountant zal nog steeds toetsen of de jaarrekening getrouw is. Oftewel, in overeenstemming met de werkelijkheid. De rechtmatigheidsverantwoording wordt onderdeel van de jaarrekening. De accountant controleert dus straks ook of die verantwoording getrouw is. Afwijkingen moeten in de toekomst in de paragraf bedrijfsvoering worden gerapporteerd. </text:p>
                <text:p text:style-name="al"/>
                <text:p text:style-name="al">Voor de accountant verandert er niet zoveel. Ook nu moet hij controleren of baten en lasten en balansposten de uitkomst zijn van rechtmatige transacties. Hij hoeft er zelf geen afzonderlijke deelverklaring van maken in zijn verslag van bevindingen, maar wel toetsen of de verantwoording die door het college in de jaarrekening wordt opgenomen juist en volledig is. </text:p>
                <text:p text:style-name="al"/>
                <text:p text:style-name="al">Vanwege het gegeven dat rechtmatigheid op een andere manier behandeld gaat worden, is het goed dat de kaders hiervoor worden vastgelegd in een beleidskader. De commissie Bbv heeft in haar kadernota rechtmatigheid al redelijke gedetailleerde voorschriften voor de kaders bepaald. Die zijn in dit beleidskader overgenomen. </text:p>
                <text:p text:style-name="al"/>
                <text:p text:style-name="al">Dit beleidskader en de wetgeving waar die op gebaseerd is, heeft enige consequenties voor de financiële verordening van de gemeente. Met de raad is afgesproken dat na vaststelling van de visie op planning en control er een geactualiseerde financiële verordening aan de raad wordt aangeboden. </text:p>
                <text:p text:style-name="al"/>
                <text:p text:style-name="al">De indeling van beleidskaders binnen de gemeente is vastgesteld om deze gestructureerd en effectief vorm te geven. Dat betekent dat de volgende vragen moeten worden beantwoord:</text:p>
                <text:list text:style-name="id1-3-2-2-2-2-2-18">
                  <text:list-item text:style-override="id1-3-2-2-2-2-2-18-1">
                    <text:number>1.</text:number>
                    <text:p text:style-name="al">Wat willen we bereiken?</text:p>
                  </text:list-item>
                  <text:list-item text:style-override="id1-3-2-2-2-2-2-18-2">
                    <text:number>2.</text:number>
                    <text:p text:style-name="al">Wat gaan we daar voor doen?</text:p>
                  </text:list-item>
                  <text:list-item text:style-override="id1-3-2-2-2-2-2-18-3">
                    <text:number>3.</text:number>
                    <text:p text:style-name="al">Wat mag het kosten?</text:p>
                  </text:list-item>
                  <text:list-item text:style-override="id1-3-2-2-2-2-2-18-4">
                    <text:number>4.</text:number>
                    <text:p text:style-name="al">Hoe kunnen we er op sturen?</text:p>
                  </text:list-item>
                </text:list>
                <text:p text:style-name="al"/>
                <text:p text:style-name="al">In dit beleidskaders vormen deze vragen de verdere indeling. Voor dit beleidskader is naast de kadernota rechtmatigheid van de commissie Bbv ook gebruik gemaakt van de Notitie </text:p>
                <text:p text:style-name="al">rechtmatigheidsverantwoording van het BADO. </text:p>
                <text:p text:style-name="al"/>
                <text:p text:style-name="al">In onderdeel 2.4. is een plan van aanpak opgenomen om invulling te geven aan de </text:p>
                <text:p text:style-name="al">rechtmatigheidscontrole in 4 stappen. </text:p>
                <text:p text:style-name="al"/>
              </text:section>
            </text:section>
            <text:section text:name="paragraaf_id1-3-2-2-2-3" text:style-name="paragraaf">
              <text:p text:style-name="paragraaf_kop"><text:span text:style-name="label"/> <text:span text:style-name="nr">1.2.</text:span> Wat is rechtmatigheid?</text:p>
              <text:section text:name="structuurtekst_id1-3-2-2-2-3-2" text:style-name="structuurtekst">
                <text:p text:style-name="al"/>
                <text:p text:style-name="al">De commissie Bbv geeft een definitie van rechtmatigheid<text:note text:id="noot_id1-3-2-2-2-3-2-2-1" text:note-class="footnote"><text:note-citation text:label=" 1 "> 1 </text:note-citation><text:note-body><text:p text:style-name="noot.al"> Zie: Commissie Bbv Kadernota rechtmatigheid 2023</text:p></text:note-body></text:note>:</text:p>
                <text:p text:style-name="al">
                <text:span text:style-name="nadrukcur">Rechtmatigheid is een juridische term, die aangeeft dat een (voorgenomen) handelwijze in </text:span>
              </text:p>
                <text:p text:style-name="al">
                <text:span text:style-name="nadrukcur">overeenstemming is met de geldende regels en besluiten. Dit begrip is van toepassing op alles wat een gemeente qua taken op zich neemt. Dit betekent dat alle handelingen van een gemeente moeten </text:span>
                <text:span text:style-name="nadrukcur">voldoen aan alle wet- en regelgeving op het gebied van bijvoorbeeld arbeidsomstandigheden (Arbo), aanbestedingen, omgevingswet, subsidievoorwaarden, raadsbesluiten enzovoort.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en balansmutaties rechtmatig tot stand zijn gekomen. Het gaat om de financiële </text:span>
                <text:span text:style-name="nadrukcur">beheershandelingen</text:span>
                <text:span text:style-name="nadrukcur">.</text:span>
              </text:p>
                <text:p text:style-name="al"/>
                <text:p text:style-name="al">
                <text:span text:style-name="nadrukcur">Handelingen en beslissingen van niet-financiële aard dienen wel in algemene zin te worden betrokken</text:span>
                <text:span text:style-name="nadrukcur"/>
                <text:span text:style-name="nadrukcur">bij de inschatting van het algemene risicobeleid en -beheer van de gemeente. Hierbij kan bijvoorbeeld</text:span>
                <text:span text:style-name="nadrukcur"/>
                <text:span text:style-name="nadrukcur">worden gedacht aan claims inzake planschade. De ratio hiervan is dat niet-financiële handelingen wel kunnen leiden tot financiële risico’s, waarvoor bijvoorbeeld een voorziening zou moeten worden </text:span>
                <text:span text:style-name="nadrukcur">gevormd</text:span>
                <text:span text:style-name="nadrukcur">.</text:span>
              </text:p>
                <text:p text:style-name="al"/>
              </text:section>
            </text:section>
            <text:p text:style-name="hoofdstuk_bottom"/>
          </text:section>
          <text:section text:name="hoofdstuk_id1-3-2-2-3" text:style-name="hoofdstuk">
            <text:p text:style-name="hoofdstuk_kop"><text:span text:style-name="label"/> <text:span text:style-name="nr">2.</text:span> Wat willen we bereiken?</text:p>
            <text:section text:name="paragraaf_id1-3-2-2-3-2" text:style-name="paragraaf">
              <text:p text:style-name="paragraaf_kop"><text:span text:style-name="label"/> <text:span text:style-name="nr">2.1.</text:span> Doel beleidskader</text:p>
              <text:section text:name="structuurtekst_id1-3-2-2-3-2-2" text:style-name="structuurtekst">
                <text:p text:style-name="al"/>
                <text:p text:style-name="al">
                <text:span text:style-name="nadrukcur">Het doel van dit beleidskader is:</text:span>
              </text:p>
                <text:list text:style-name="id1-3-2-2-3-2-2-3">
                  <text:list-item text:style-override="id1-3-2-2-3-2-2-3-1">
                    <text:number>a.</text:number>
                    <text:p text:style-name="al">
                    <text:span text:style-name="nadrukcur">Het bepalen van de normen die voor de rechtmatigheidsverantwoording door het college</text:span>
                    <text:span text:style-name="nadrukcur"/>
                    <text:span text:style-name="nadrukcur">moeten worden gehanteerd;</text:span>
                  </text:p>
                  </text:list-item>
                  <text:list-item text:style-override="id1-3-2-2-3-2-2-3-2">
                    <text:number>b.</text:number>
                    <text:p text:style-name="al">
                    <text:span text:style-name="nadrukcur">De aanpak en inhoud van de verantwoording over de rechtmatigheid door het college bepalen.</text:span>
                  </text:p>
                  </text:list-item>
                </text:list>
                <text:p text:style-name="al"/>
              </text:section>
            </text:section>
            <text:section text:name="paragraaf_id1-3-2-2-3-3" text:style-name="paragraaf">
              <text:p text:style-name="paragraaf_kop"><text:span text:style-name="label"/> <text:span text:style-name="nr">2.2.</text:span> Criteria rechtmatigheid</text:p>
              <text:section text:name="structuurtekst_id1-3-2-2-3-3-2" text:style-name="structuurtekst">
                <text:p text:style-name="al"/>
                <text:p text:style-name="al">Voordat normen worden voorgesteld, is het goed om eerst nader in te gaan op de criteria die gelden binnen het begrip rechtmatigheid. Het gaat dan om negen criteria. In de jaarrekening legt het college verantwoording af over alle negen criteria van rechtmatigheid. De eerste zes criteria, die betrekking hebben op getrouwheid en dus ook onderdeel zijn van rechtmatigheid, komen tot uitdrukking in de balans en het overzicht van baten en lasten. De drie specifieke rechtmatigheidscriteria komen tot uitdrukking in de rechtmatigheidsverantwoording. De negen criteria gelden ook als uitgangspunt vanuit de wetgever, waarbij de reikwijdte van de verantwoording niet wijzigt ten opzichte van de situatie tot en met 2022, waarin de accountant het oordeel afgeeft.</text:p>
                <text:p text:style-name="al"/>
                <text:p text:style-name="al">De negen criteria zijn:</text:p>
                <text:p text:style-name="al"/>
                <text:list text:style-name="id1-3-2-2-3-3-2-6">
                  <text:list-item text:style-override="id1-3-2-2-3-3-2-6-1">
                    <text:number>1.</text:number>
                    <text:p text:style-name="al">er vastgesteld wordt dat de gepresenteerde bedragen juist berekend zijn (calculatiecriterium);</text:p>
                  </text:list-item>
                  <text:list-item text:style-override="id1-3-2-2-3-3-2-6-2">
                    <text:number>2.</text:number>
                    <text:p text:style-name="al">de juistheid van het tijdstip van betaling en van de verantwoording van verplichtingen wordt vastgesteld (valuteringcriterium);</text:p>
                  </text:list-item>
                  <text:list-item text:style-override="id1-3-2-2-3-3-2-6-3">
                    <text:number>3.</text:number>
                    <text:p text:style-name="al">de juistheid van de adressering van de rechthebbende waar een financiële stroom naar toe is gegaan vastgesteld is;</text:p>
                  </text:list-item>
                  <text:list-item text:style-override="id1-3-2-2-3-3-2-6-4">
                    <text:number>4.</text:number>
                    <text:p text:style-name="al">de volledigheid van alle opbrengsten die verantwoord zouden moeten zijn, ook verantwoord zijn;</text:p>
                  </text:list-item>
                  <text:list-item text:style-override="id1-3-2-2-3-3-2-6-5">
                    <text:number>5.</text:number>
                    <text:p text:style-name="al">de financiële beheershandelingen passen bij de activiteiten van de gemeente en dat in relatie tot de kosten een aanvaardbare tegenprestatie is overeengekomen (aanvaardbaarheidscriterium);</text:p>
                  </text:list-item>
                  <text:list-item text:style-override="id1-3-2-2-3-3-2-6-6">
                    <text:number>6.</text:number>
                    <text:p text:style-name="al">de levering heeft plaatsgevonden (ook wel aangeduid als ‘prestatielevering’); </text:p>
                  </text:list-item>
                </text:list>
                <text:p text:style-name="al"/>
                <text:p text:style-name="al">en de volgende specifieke rechtmatigheidscriteria:</text:p>
                <text:list text:style-name="id1-3-2-2-3-3-2-9">
                  <text:list-item text:style-override="id1-3-2-2-3-3-2-9-1">
                    <text:number>7.</text:number>
                    <text:p text:style-name="al">de financiële handelingen passen binnen het kader van de geautoriseerde begroting (begrotingscriterium);</text:p>
                  </text:list-item>
                  <text:list-item text:style-override="id1-3-2-2-3-3-2-9-2">
                    <text:number>8.</text:number>
                    <text:p text:style-name="al">voorwaarden in wet- en regelgeving worden nageleefd, zoals subsidievoorwaarden (voorwaardencriterium);</text:p>
                  </text:list-item>
                  <text:list-item text:style-override="id1-3-2-2-3-3-2-9-3">
                    <text:number>9.</text:number>
                    <text:p text:style-name="al">er een toetsing op juistheid en volledigheid van gegevens die door derden zijn verstrekt plaats vindt met het oog op het voorkomen van misbruik en oneigenlijk gebruik van regelingen (M&amp;O criterium.</text:p>
                  </text:list-item>
                </text:list>
                <text:p text:style-name="al"/>
                <text:p text:style-name="al">De toelichting op de laatste drie specifieke criteria is:</text:p>
                <text:p text:style-name="al"/>
                <text:p text:style-name="al">
                <text:span text:style-name="nadrukcur">Begrotingscriterium</text:span>
              </text:p>
                <text:p text:style-name="al">Begrotingsonrechtmatighed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 De financiële beheershandeling die deze afwijking van de begroting veroorzaakt, kan namelijk in strijd zijn met het budgetrecht van de raad zoals geregeld in de Gemeentewet. Het bepalen welke begrotingsonrechtmatigheden al dan niet verwijtbaar zijn, is voorbehouden aan de raad.</text:p>
                <text:p text:style-name="al"/>
                <text:p text:style-name="al">De raad bepaalt zelf op welk niveau de budgetten in de begroting en investeringen worden </text:p>
                <text:p text:style-name="al">geautoriseerd. Dit gebeurt door middel van de begroting en via de verordening op het financieel beheer ex artikel 212 van de Gemeentewet. Het is aan de raad om te bepalen in hoeverre afwijkingen acceptabel zijn. Bij hogere lasten dan was begroot, wordt bijvoorbeeld beoordeeld of deze worden gecompenseerd door aan de lasten gerelateerde hogere baten. Een voorbeeld van een niet binnen het beleid passende afwijking is het doen van een investering buiten het investeringskader van een gemeente (bijvoorbeeld zonder budget (krediet)besluit). Het is van belang dat college en raad eenduidige afspraken maken op welke wijze begrotingsonrechtmatigheden in de nieuwe situatie benaderd worden. Deze afspraken worden vastgelegd in de financiële verordening of de beleidsnota rechtmatigheid/normenkader.</text:p>
                <text:p text:style-name="al"/>
                <text:p text:style-name="al">De rechtmatigheidsverantwoording van het college bevat het totaal aan afwijkingen voor zover die (samen met eventuele andere financiële onrechtmatigheden) boven de door de raad vastgestelde grens uitkomen. Voor de afwijkingen die passen binnen de gemaakte afspraken tussen de raad en het college wordt vervolgens verwezen naar de programma’s. De afwijkingen tussen begroting en jaarrekening maken immers onderdeel uit van de toelichting van de programma’s onder de derde W-vraag. </text:p>
                <text:p text:style-name="al"/>
                <text:p text:style-name="al">Daarnaast wordt een totaaloverzicht van afwijkingen opgenomen in de jaarrekening als toelichting op het overzicht van baten en lasten. In de rechtmatigheidsverantwoording worden vervolgens alleen de afwijkingen toegelicht die niet passen in de afspraken tussen de raad en het college en waar mogelijk het (politieke) verantwoordingsdebat over gaat in de raad. Uiteindelijk stemt de raad, al dan niet, in met deze afwijkingen bij de behandeling van de jaarrekening, op basis van een eventuele indemniteitsprocedure. Kern van de verantwoording van het college is dat deze de afwijkingen benoemd waarbij de door de raad vastgestelde grens is overschreden.</text:p>
                <text:p text:style-name="al"/>
                <text:p text:style-name="al">
                <text:span text:style-name="nadrukcur">Voorwaardencriterium</text:span>
              </text:p>
                <text:p text:style-name="al">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Het voorwaardencriterium levert vooral aandachtspunten op bij subsidieverstrekking (vooral naleven eigen voorwaarden) en niet toegestane staatssteun; aanbestedingen; Participatiewet; modelverordeningen 212 en 213a; bevoegdheden; personeelslasten en verordeningen.</text:p>
                <text:p text:style-name="al"/>
                <text:p text:style-name="al">
                <text:span text:style-name="nadrukcur">Misbruik en oneigenlijk gebruik criterium</text:span>
              </text:p>
                <text:p text:style-name="al">Het is aan de gemeente om effectieve maatregelen te nemen om misbruik en oneigenlijk (M&amp;O) gebruik te voorkomen. De gemeente gaat in eerste plaats na welke eisen de wet- en regelgeving stelt ten aanzien van M&amp;O, wat daarin is geregeld over de handhaving en hoe zich dat heeft vertaald naar de opzet van de interne organisatie. Om dit te bewerkstellingen is een mix van maatregelen nodig. Een mogelijk uitgangspunt hiervoor is het opstellen van een gemeentelijke nota M&amp;O. Het is overigens niet verplicht om voor het voeren van het M&amp;O-beleid een overkoepelende nota vast te stellen. Het M&amp;O-beleid moet voldoende actueel zijn en voldoende zijn afgestemd op de meest recente wetgevingen de praktijk.</text:p>
                <text:p text:style-name="al"/>
                <text:p text:style-name="al">Het college dient een uitspraak te doen in hoeverre het M&amp;O beleid ook feitelijk wordt nageleefd en of de getroffen maatregelen werken. De basis daarvoor ligt in belangrijke mate bij de uitkomsten van de intern uitgevoerde controles en evaluaties.</text:p>
                <text:p text:style-name="al"/>
                <text:p text:style-name="al">Wanneer het college concludeert dat het M&amp;O-beleid (op onderdelen) niet actueel is en/of dat er geen M&amp;O-beleid bestaat of het M&amp;O-beleid feitelijk niet wordt nageleefd dan vermeldt het college dit in de paragraaf bedrijfsvoering. Daadwerkelijke afwijkingen als gevolg van misbruik worden, voor zover deze niet het getrouwheidsaspect raken, betrokken bij het opstellen van de rechtmatigheidsverantwoording.</text:p>
                <text:p text:style-name="al"/>
                <text:p text:style-name="al">Naast misbruik en oneigenlijk gebruik kan er sprake zijn van fraude. De term fraude is juridisch niet gedefinieerd. In het dagelijks taalgebruik is het gebruikelijk misbruik en oneigenlijk gebruik ook als fraude te bestempelen, denk hierbij aan een term als ‘bijstandsfraude’ of aan ‘fraude’ met vergunningen. Dit type fraudes valt nadrukkelijk onder het misbruik en oneigenlijk gebruik criterium. Het gaat hier om derden die misbruik maken van (gemeentelijke) regelingen. Dit misbruik en oneigenlijk gebruik moet wel duidelijk worden onderscheiden van fraude in het kader van de controle van de jaarrekening door de accountant.</text:p>
                <text:p text:style-name="al"/>
                <text:p text:style-name="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text:p>
                <text:p text:style-name="al"/>
              </text:section>
            </text:section>
            <text:section text:name="paragraaf_id1-3-2-2-3-4" text:style-name="paragraaf">
              <text:p text:style-name="paragraaf_kop"><text:span text:style-name="label"/> <text:span text:style-name="nr">2.3.</text:span> Normen voor het college bij de rechtmatigheidsverantwoording.</text:p>
              <text:section text:name="structuurtekst_id1-3-2-2-3-4-2" text:style-name="structuurtekst">
                <text:p text:style-name="al"/>
                <text:p text:style-name="al">De normen die gelden voor het bepalen of er sprake is van rechtmatigheid liggen in de toepassing van de begrotingscriteria, het voorwaardencriterium en het M&amp;O-criterium bij de financiële beheershandelingen van de gemeente (inkopen, aanbesteden, subsidieverstrekking etc.). </text:p>
                <text:p text:style-name="al"/>
                <text:p text:style-name="al">In de verantwoording moet stil worden gestaan bij afwijkingen van deze criteria. Nu moeten hierbij twee vragen worden gesteld:</text:p>
                <text:list text:style-name="id1-3-2-2-3-4-2-5">
                  <text:list-item text:style-override="id1-3-2-2-3-4-2-5-1">
                    <text:number>1.</text:number>
                    <text:p text:style-name="al">Welke verantwoordingsgrens moet worden aangehouden bij eventuele afwijkingen voor deze verantwoording?</text:p>
                  </text:list-item>
                  <text:list-item text:style-override="id1-3-2-2-3-4-2-5-2">
                    <text:number>2.</text:number>
                    <text:p text:style-name="al">Wordt voldaan aan de voorschriften en aanbevelingen van de commissie Bbv zoals opgenomen in de kadernota rechtmatigheid 2023?</text:p>
                  </text:list-item>
                </text:list>
                <text:p text:style-name="al"/>
                <text:p text:style-name="al">De verantwoordingsgrens is een door de gemeenteraad vastgesteld bedrag, waarboven het college de afwijkingen (fouten en onduidelijkheden) moet opnemen in de rechtmatigheidsverantwoording. Een uitgangspunt kan zijn dat er alleen door het feit dat nu de verantwoording door het college plaatsvindt in plaats van door de accountant niet hoeft te leiden tot een ander niveau van het rapporteren over afwijkingen. Maar er kan ook een lagere grens worden vastgesteld, Dat betekent dat er meer gerapporteerd moet worden, ook over kleinere afwijkingen en dat dus ook meer verbijzonderde interne controle moet plaatsvinden om kleinere afwijkingen te kunnen ontdekken en te beoordelen. </text:p>
                <text:p text:style-name="al"/>
                <text:p text:style-name="al">De grens waarboven afwijkingen in de verantwoording leiden tot een afwijkende verantwoording over de rechtmatigheid wordt door de raad bepaald maar bedraagt wettelijk maximaal 3% van de totale lasten (inclusief toevoegingen aan de reserves). Deze verantwoordingsgrens geldt voor fouten en onduidelijkheden afzonderlijk maar het percentage is gelijk. Onder afwijkingen wordt verstaan fouten (dus het niet naleven van wet- en regelgeving) en/of posten waarvan bij het college onduidelijkheid bestaat over de rechtmatigheid. Onduidelijkheid is zeker geen synoniem voor het begrip onzekerheid uit de accountancy. Onzekerheden komen vaak voort uit het ontbreken van controle-informatie. Het begrip onduidelijkheden is ruimer en gaat bijvoorbeeld ook over (mogelijk tegenstrijdige) interpretaties van feiten en juridische normen die twijfels omtrent de rechtmatigheid oproepen maar heeft geen betrekking op het ontbreken van (controle-)informatie. </text:p>
                <text:p text:style-name="al">Voor afwijkingen op postniveau waarover gerapporteerd moet worden, stellen wij een minimumbedrag van € 100.000 voor.</text:p>
                <text:p text:style-name="al"/>
                <text:p text:style-name="al">
                <draw:frame><draw:text-box><text:section text:name="plaatje_id1-3-2-2-3-4-2-12-1" text:style-name="plaatje">
                  <text:p text:style-name="illustratie_id1-3-2-2-3-4-2-12-1-1"><draw:frame draw:style-name="illustratie_id1-3-2-2-3-4-2-12-1-1" text:anchor-type="paragraph" svg:width="149.1mm" svg:height="17.1mm"><draw:image xlink:href="Pictures/Afbeelding2i00aef459-7d1a-4940-a9e4-50982589e85a.png" xlink:type="simple"/></draw:frame></text:p>
                </text:section></draw:text-box></draw:frame>
              </text:p>
                <text:p text:style-name="al"/>
                <text:p text:style-name="al">De wetgever heeft de verwachting dat van het (zelf) geven van een rechtmatigheidsverantwoord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Het interne controlesysteem is tevens van belang bij het opstellen van een overzicht van afwijkingen van rechtmatigheid. Omdat het college ook beheersmaatregelen moet formuleren is de verwachting tevens dat er meer vooruitgekeken zal worden naar het oplossen en voorkomen van onrechtmatigheden.</text:p>
                <text:p text:style-name="al"/>
                <text:p text:style-name="al">Naast deze verwachtingen van de wetgever heeft de Commissie BADO een aantal meer algemene aspecten en overwegingen geformuleerd, te weten:</text:p>
                <text:list text:style-name="id1-3-2-2-3-4-2-17">
                  <text:list-item text:style-override="id1-3-2-2-3-4-2-17-1">
                    <text:number>-</text:number>
                    <text:p text:style-name="al">Informatiepositie van de raad: met een lager percentage zal het college eerder moeten rapporteren over fouten en onduidelijkheden. Bij een hoger percentage krijgt de raad minder informatie. Relevante vragen hierbij voor de raad zijn:</text:p>
                  </text:list-item>
                  <text:list-item text:style-override="id1-3-2-2-3-4-2-17-2">
                    <text:number/>
                    <text:p text:style-name="al">= Gaat het om de grote lijnen (en daarmee substantiële bedragen) of is er meer behoefte aan details?</text:p>
                  </text:list-item>
                  <text:list-item text:style-override="id1-3-2-2-3-4-2-17-3">
                    <text:number/>
                    <text:p text:style-name="al">= Op welke manier wil de raad het gesprek met college voeren over rechtmatigheid? Wat doet de raad praktisch met de verkregen informatie?</text:p>
                  </text:list-item>
                  <text:list-item text:style-override="id1-3-2-2-3-4-2-17-4">
                    <text:number/>
                    <text:p text:style-name="al">= Welke afspraken worden gemaakt over de invulling van de paragraaf bedrijfsvoering die ook van invloed op de informatiepositie van de raad. Kunnen deze een rol spelen bij het vaststellen van de grenswaarde?</text:p>
                  </text:list-item>
                  <text:list-item text:style-override="id1-3-2-2-3-4-2-17-5">
                    <text:number>-</text:number>
                    <text:p text:style-name="al">Kosten van de verantwoording Een lagere grens betekent dat de ambtelijke organisatie met een hogere mate van detail moet controleren. Relatief kleine afwijkingen komen dan eerder in beeld. De interne controle zal meer werkzaamheden moeten uitvoeren waarmee deze dan duurder wordt. Verder kan de raad het laten afhangen van de kwaliteit van de interne beheersing en kiezen de eerste jaren te evalueren of de verantwoording voldoet aan de behoefte van de raad of dat toch een strikter niveau van verantwoorden gewenst is. </text:p>
                  </text:list-item>
                  <text:list-item text:style-override="id1-3-2-2-3-4-2-17-6">
                    <text:number>-</text:number>
                    <text:p text:style-name="al">Eenduidigheid van normen en communicatie De raad kan aansluiten bij de huidige en reeds bekende percentages. Met name de 1%-norm voor fouten bij de accountantscontrole is daarbij relevant.</text:p>
                  </text:list-item>
                </text:list>
                <text:p text:style-name="al"/>
                <text:p text:style-name="al"/>
              </text:section>
            </text:section>
            <text:section text:name="paragraaf_id1-3-2-2-3-5" text:style-name="paragraaf">
              <text:p text:style-name="paragraaf_kop"><text:span text:style-name="label"/> <text:span text:style-name="nr">2.4.</text:span> Bepalen aanpak en inhoud van verantwoorden over de rechtmatigheid door het college</text:p>
              <text:section text:name="structuurtekst_id1-3-2-2-3-5-2" text:style-name="structuurtekst">
                <text:p text:style-name="al"/>
                <text:p text:style-name="al">Een belangrijke vraag is hoe het college verantwoording aflegt over zijn beoordeling van de rechtmatigheid van de financiële beheershandelingen. Het antwoord op die vraag wordt sterk bepaald door de voorschriften van de commissie Bbv. In de kadernota van de commissie is uitwerking gegeven aan de verantwoordingsplicht door het college. Deze uitwerking bevat de stappen die moeten worden genomen om daadwerkelijk de verantwoording te kunnen afleggen. Deze stappen zullen wij hanteren als concreet plan van aanpak:</text:p>
                <text:p text:style-name="al"/>
                <text:p text:style-name="al">
                <text:span text:style-name="nadrukcur">Stap 1 Normenkader</text:span>
              </text:p>
                <text:p text:style-name="al">Het begint met het kunnen vaststellen welke normen moeten worden gehanteerd voor de beoordeling. Het gaat dan om alle regelgeving van buiten de gemeente en binnen de gemeente, door de raad vastgesteld. Deze moet net als op dit moment, worden opgenomen in een normenkader. Dit normenkader moet in tegenstelling tot de manier van werken op dit moment, worden vastgesteld door de gemeenteraad. </text:p>
                <text:p text:style-name="al"/>
                <text:p text:style-name="al">Om het normenkader te kunnen gebruiken voor de interne beheersing moet het normenkader worden geoperationaliseerd. Voor de uitwerking is het van belang dat bekend is welke bepalingen van de regelgeving relevant zijn voor het rechtmatigheidsbeheer. In het kader van de rechtmatigheidsverantwoording gaat het daarbij om de bepalingen waar voor de gemeente financiële consequenties uit kunnen voortkomen. Het operationaliseren van het normenkader is een taak van het college en wordt vastgelegd in het zogeheten toetsingskader. In het toetsingskader is per wet/regeling/verordening vastgelegd welke artikelen relevant zijn voor de toetsing.</text:p>
                <text:p text:style-name="al"/>
                <text:p text:style-name="al">Op basis van de relevante bepalingen kan aan de hand van een risicoanalyse worden bepaald, welke beheersingsmaatregelen moeten worden genomen. De beheersorganisatie moet zodanig zijn ingericht dat naleving van wet- en regelgeving (= het normenkader) met voor de gemeente financiële consequenties zichtbaar en toetsbaar wordt vastgelegd. Het uiteindelijk resultaat moet zijn dat een gemeente aantoonbaar wet- en regelgeving naleeft. Nu wordt voor de verbijzonderde interne controle waar de accountant gebruik van maakt al gewerkt met de uitwerking van de normen van de regelgeving. Maar dit is niet specifiek uitgewerkt om daarmee een oordeel over de rechtmatigheid te verkrijgen. Hier zal in het Interne controleplan een verdiepingsslag op moeten worden gemaakt. </text:p>
                <text:p text:style-name="al"/>
                <text:p text:style-name="al">Mogelijke onduidelijkheden in de verordeningen over financiële consequenties moeten worden opgelost. Zodra onduidelijkheden in de interpretatie zijn geconstateerd, dient de raad aan te geven welke interpretatie hij geeft. Het achteraf sanctioneren (het nadien door de raad laten aangeven aan welke bepalingen geen financiële consequenties worden verbonden) van het niet naleven van gemeentelijke regelgeving, is niet transparant en daarom niet wenselijk. De commissie Bbv heeft daarom zelfs een zogeheten stellige uitspraak die bepaalt dat over onduidelijkheden de raad een uitspraak over de uitleg moet doen, die moet worden verwerkt in de verordeningen. Op dit moment bevat onze financiële verordening nog bepalingen die onduidelijkheden kunnen opleveren. In de nieuwe verordening die in 2023 moet worden vastgesteld, moeten deze onduidelijkheden worden opgelost.</text:p>
                <text:p text:style-name="al"/>
                <text:p text:style-name="al">
                <text:span text:style-name="nadrukcur">Stap 2 Operationaliseren verantwoordingsgrens</text:span>
              </text:p>
                <text:p text:style-name="al">De verantwoordingsgrens is het door de raad vastgestelde bedrag, waarboven het college de afwijkingen moet opnemen in de rechtmatigheidsverantwoording. De verantwoordingsgrens valt binnen de bandbreedte van 0% tot 3% van de totale lasten van de gemeente, inclusief de dotaties aan de reserves. Voor zowel fouten als voor onduidelijkheden afzonderlijk geldt hetzelfde percentage. </text:p>
                <text:p text:style-name="al"/>
                <text:p text:style-name="al">De verantwoordingsgrens betekent dat rechtsmatigheidsfouten pas in de rechtmatigheidsverantwoording worden opgenomen en toegelicht, wanneer zij boven het door de raad vastgestelde percentage komen. Wanneer het voor het college niet duidelijk is of financieel rechtmatig is gehandeld, worden deze onduidelijkheden eveneens pas in de rechtmatigheidsverantwoording opgenomen en toegelicht indien zij boven het door de raad vastgestelde percentage komen.</text:p>
                <text:p text:style-name="al"/>
                <text:p text:style-name="al">De raad moet dus een afweging moet maken tussen aan de ene kant de hoogte van de verantwoordingsgrens en aan de andere kant de inspanningen die hieraan voor het ambtelijk apparaat en dan met name de medewerkers die zich bezig houden met de verbijzonderde interne controle, verbonden zijn, aan het detecteren en rapporteren van de rechtmatigheidsfouten en onduidelijkheden. Dit gesprek binnen de gemeente tussen college en de raad moet ten tijde van het bepalen van de verantwoordingsgrens gevoerd worden. Dit besluit kan gevolgen hebben voor de inrichting van de interne beheersing. Bij het bepalen van de verantwoordinggrens is de informatiebehoefte van de raad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text:p>
                <text:p text:style-name="al"/>
                <text:p text:style-name="al">De commissie Bbv geeft daarom de volgende aanbeveling:</text:p>
                <text:p text:style-name="al">
                <text:span text:style-name="nadrukcur">De commissie BBV adviseert om zowel de verantwoordingsgrens als de rapportagegrens op te nemen in de financiële verordening of de beleidsnota rechtmatigheid/normenkader.</text:span>
              </text:p>
                <text:p text:style-name="al"/>
                <text:p text:style-name="al">Wij stellen voor dit niet rechtstreeks in de financiële verordening te doen, omdat deze voor een belangrijk deel het karakter heeft van een ‘kapstok’-verordening: de verordening dat op deelgebieden beleidskaders door de raad worden vastgesteld waarin de uitwerking van normen wordt verankerd. Zo kan dit beleidskader de normen voor verantwoording en rapportering bevatten. Eerder hebben wij voorgesteld om voor 2023 en 2024 uit te gaan van de normen die nu ook door de accountant worden gehanteerd (3% van de lasten incl. de toevoegingen aan reserves als maximum om te bepalen of er sprake is van een rechtmatige verantwoording) en € 100.000 als maximale rapporteringsgrens voor afwijkingen. In 2024 kan worden nagegaan of er behoefte is aan aanscherping van die normen en daarmee uitbreiding van de interne (controle)werkzaamheden. </text:p>
                <text:p text:style-name="al"/>
                <text:p text:style-name="al">
                <text:span text:style-name="nadrukcur">Stap 3 Uitvoeren controle op rechtmatigheid</text:span>
              </text:p>
                <text:p text:style-name="al">Gedurende het verslagjaar worden op basis van het toetsingskader dat is afgeleid van het normenkader de risico’s in de processen van de gemeente bepaald. Op basis van de uitkomsten van deze risicobenadering wordt door steekproeven en cijferanalyse bepaald of de financiële beheershandelingen van de gemeente rechtmatig zijn. Belangrijke aandachtspunten hierbij zijn de onderwerpen die zijn opgenomen in hoofdstuk 4 van de kadernota rechtmatigheid van de commissie Bbv. Deze kadernota is als bijlage opgenomen. De uitkomsten daarvan zijn input voor stap 4. </text:p>
                <text:p text:style-name="al"/>
                <text:p text:style-name="al">
                <text:span text:style-name="nadrukcur">Stap 4 Het college legt via het verplichte model (zie bijlage 1) verantwoording af in de jaarrekening.</text:span>
              </text:p>
                <text:p text:style-name="al">Alle rechtmatigheidsafwijkingen boven de verantwoordingsgrens worden in deze verantwoording kort en bondig benoemd. Daarnaast is de paragraaf bedrijfsvoering de plaats om een nadere toelichting te geven door het college ten aanzien van onderwerpen die de rechtmatigheid raken en hoe de beheersing is vormgegeven. In deze paragraaf worden de speerpunten van de bedrijfsvoering toegelicht. Ook wordt daarin een nadere toelichting gegeven op alle afwijkingen die in de rechtmatigheidsverantwoording zijn opgenomen voor zover deze de rapporteringsgrens overschrijden. Aspecten die hierbij aan de orde komen zijn de tussentijdse communicatie met de raad (is bijvoorbeeld in de tussentijdse rapportages aandacht besteed aan afwijkingen) – of de reden waarom deze achterwege zijn gebleven - alsook de maatregelen die zijn genomen om verbeteringen aan te brengen om het handelen conform wet- en regelgeving afdoende in processen te waarborgen.</text:p>
                <text:p text:style-name="al"/>
                <text:p text:style-name="al">Overigens zal in 2023 ook een beleidskader bedrijfsvoering aan de raad worden aangeboden waarin ook aandacht wordt besteed aan deze rapportage.</text:p>
                <text:p text:style-name="al"/>
                <text:p text:style-name="al">De aanbeveling van de commissie Bbv hierbij is:</text:p>
                <text:p text:style-name="al">
                <text:span text:style-name="nadrukcur">De commissie adviseert kaderstelling op het gebied van rechtmatigheid niet bij begroting in de paragraaf bedrijfsvoering vorm te geven, maar door middel van de (financiële) verordening of beleidsnota rechtmatigheid/normenkader aan de raad voor te leggen en deze periodiek te herzien.</text:span>
              </text:p>
                <text:p text:style-name="al"/>
                <text:p text:style-name="al">Ons voorstel is om de uitwerking op te nemen in dit beleidskader en het nog op te stellen beleidskaderbedrijfsvoering.</text:p>
                <text:p text:style-name="al"/>
                <text:p text:style-name="al">Een stellige uitspraak (die heeft een minder vrijblijvend karakter dan een aanbeveling) van de commissie hierbij is:</text:p>
                <text:p text:style-name="al">
                <text:span text:style-name="nadrukcur">Het college geeft in de paragraaf bedrijfsvoering een toelichting op alle afwijkingen die in de </text:span>
                <text:span text:style-name="nadrukcur">rechtmatigheidsverantwoording zijn opgenomen voor zover deze de rapportagegrens overschrijden en</text:span>
                <text:span text:style-name="nadrukcur">w</text:span>
                <text:span text:style-name="nadrukcur">elke maatregelen worden genomen om deze afwijkingen in de toekomst te voorkomen.</text:span>
              </text:p>
                <text:p text:style-name="al"/>
                <text:p text:style-name="al">
                <text:span text:style-name="nadrukcur">Ook als de rechtmatigheidsfouten en/of onduidelijkheden lager zijn dan de door de raad vastgestelde verantwoordingsgrens kunnen in de paragraaf bedrijfsvoering geconstateerde rechtmatigheidsfouten en onduidelijkheden worden vermeld. Hierbij is het belangrijk dat de raad vooraf aangeeft welke individuele rechtmatigheidsfouten en onduidelijkheden in de paragraaf bedrijfsvoering moeten worden opgenomen. Dit kan een kwantitatief criterium zijn: iedere geconstateerde rechtmatigheidsfout en onduidelijkheid hoger dan bedrag X of percentage Y wordt in de paragraaf bedrijfsvoering opgenomen. Dit wordt vaak de rapportagegrens voor afwijkingen bij gemeenten genoemd. Dit kunnen ook kwalitatieve criteria zijn: bijvoorbeeld fouten en onduidelijkheden die geregeld voorkomen, samenhangen met bepaalde taken, processen of afdelingen en samenhangen met fraude</text:span>.</text:p>
                <text:p text:style-name="al"/>
                <text:p text:style-name="al">
                <text:span text:style-name="nadrukcur">Ten slotte kan het college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text:span>
                <text:span text:style-name="nadrukcur"/>
                <text:span text:style-name="nadrukcur">die tot doel hebben het opheffen van een concrete onrechtmatigheid of onduidelijkheid.</text:span>
              </text:p>
                <text:p text:style-name="al"/>
                <text:p text:style-name="al">Uiteraard zal het college bij deze stap uitvoering geven aan deze uitspraak. </text:p>
                <text:p text:style-name="al"/>
                <text:p text:style-name="al"/>
              </text:section>
            </text:section>
            <text:p text:style-name="hoofdstuk_bottom"/>
          </text:section>
          <text:section text:name="hoofdstuk_id1-3-2-2-4" text:style-name="hoofdstuk">
            <text:p text:style-name="hoofdstuk_kop"><text:span text:style-name="label"/> <text:span text:style-name="nr">3.</text:span> Wat mag het kosten</text:p>
            <text:section text:name="artikel_id1-3-2-2-4-2" text:style-name="artikel">
              <text:p text:style-name="artikel_kop_titel"><text:span text:style-name="artikel_kop_label"/> <text:span text:style-name="artikel_kop_nr"/> </text:p>
              <text:p text:style-name="al">Het beleidskader rechtmatigheid is leidraad voor de (verbijzonderde) interne controle van de gemeente. De uitvoering van de werkzaamheden zal bij de start extra tijd vragen. Omdat voorgesteld wordt in de eerste twee jaar de normen voor verantwoorden en rapporteren niet strikter te stellen dan nu het geval is, wordt verwacht dat in eerste instantie geen uitbreiding van de formatie nodig zal zijn. Bij de evaluatie van de grenzen door de raad in 2024 kan dan worden nagegaan of de raad de grenzen wil aanpassen en/of de formatie daartoe moet worden aangepast. En dus of er meer middelen hiervoor beschikbaar moeten worden gesteld. </text:p>
              <text:p text:style-name="al"/>
              <text:p text:style-name="al"/>
            </text:section>
            <text:p text:style-name="hoofdstuk_bottom"/>
          </text:section>
          <text:section text:name="hoofdstuk_id1-3-2-2-5" text:style-name="hoofdstuk">
            <text:p text:style-name="hoofdstuk_kop"><text:span text:style-name="label"/> <text:span text:style-name="nr">4.</text:span> Hoe kunnen we er op sturen?</text:p>
            <text:section text:name="artikel_id1-3-2-2-5-2" text:style-name="artikel">
              <text:p text:style-name="artikel_kop_titel"><text:span text:style-name="artikel_kop_label"/> <text:span text:style-name="artikel_kop_nr"/> </text:p>
              <text:p text:style-name="al">De gemeenteraad heeft belang bij een rechtmatige uitvoering van de processen binnen de gemeente. Op basis van de uitkomsten van het rechtmatigheidsonderzoek en de rapportage daarover in de specifieke verantwoording in de jaarrekening en de toelichting daarop in de paragraaf bedrijfsvoering heeft de raad een instrument om bij te kunnen sturen, vergelijkbaar met de bevindingen en adviezen van de accountant in zijn rapportage.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verantwoording</text:p>
          <text:p text:style-name="al"/>
          <text:p text:style-name="al">Verantwoordelijkheid college van burgemeester en wethouders </text:p>
          <text:p text:style-name="al"/>
          <text:p text:style-name="al">De baten en lasten alsmede de balansmutaties moeten getrouw in de jaarrekening worden opgenomen. Uit het getrouw opnemen van de baten en lasten alsmede de balansmutaties, blijkt een drietal rechtmatigheidscriteria niet expliciet. Dit betreffen het begrotings-, voorwaarden-, en misbruik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en regelgeving verder toegelicht.</text:p>
          <text:p text:style-name="al"/>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text:p>
          <text:p text:style-name="al"/>
          <text:p text:style-name="al">Bevinding</text:p>
          <text:p text:style-name="al"/>
          <text:p text:style-name="al">Het college is van mening dat de in deze jaarrekening verantwoorde baten en lasten alsmede de balansmutaties &lt;niet&gt; rechtmatig tot stand zijn gekomen binnen de daarvoor gestelde grens.</text:p>
          <text:p text:style-name="al"/>
          <text:p text:style-name="al">De geconstateerde afwijkingen betreffen<text:note text:id="noot_id1-3-2-4-13-1" text:note-class="footnote"><text:note-citation text:label=" 2 "> 2 </text:note-citation><text:note-body><text:p text:style-name="noot.al">De afwijkingen (fouten en/of onduidelijkheden als gedefinieerd in de notitie rechtmatigheidsverantwoording) worden alleen in de rechtmatigheidsverantwoording vermeld indien de door de raad gestelde verantwoordingsgrens voor rechtmatigheid is overschreden. Op basis van afspraken tussen de raad en het college kunnen afwijkingen die lager zijn dan de verantwoordingsgrens in de paragraaf Bedrijfsvoering worden vermeld. </text:p></text:note-body></text:note>:</text:p>
          <text:p text:style-name="al">·</text:p>
          <text:p text:style-name="al">·</text:p>
          <text:p text:style-name="al"/>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p text:style-name="al"/>
        </text:section>
        <text:section text:name="bijlage_id1-3-2-5" text:style-name="bijlage">
          <text:p text:style-name="bijlage_top"/>
          <text:p text:style-name="hoofdstuk_kop"><text:span text:style-name="label">Bijlage</text:span> <text:span text:style-name="nr">2</text:span> Kadernota rechtmatigheid 2023 Commissie Bbv.</text:p>
          <text:p text:style-name="al"/>
          <text:p text:style-name="al">
          <text:span text:style-name="nadrukvet">Kadernota rechtmatigheid</text:span>
        </text:p>
          <text:p text:style-name="al">
          <text:span text:style-name="nadrukvet">2023</text:span>
        </text:p>
          <text:p text:style-name="al"/>
          <text:p text:style-name="al"/>
          <text:p text:style-name="al"/>
          <text:p text:style-name="al"/>
          <text:p text:style-name="al"/>
          <text:p text:style-name="al"/>
          <text:p text:style-name="al"/>
          <text:p text:style-name="al">
          <text:span text:style-name="nadrukvet">Augustus 2021</text:span>
        </text:p>
          <text:p text:style-name="al"/>
          <text:p text:style-name="al"/>
          <text:p text:style-name="al">
          <text:span text:style-name="nadrukvet">INHOUDSOPGAVE</text:span>
        </text:p>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INTRODUCTIE</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SWIJZ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CHTLIJN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ELLIGE UITSPRAKEN EN AANBEVEL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RAADSLEDEN: HET BESTUURLIJK BELANG VAN RECHTMATIGHEID</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LEID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FINI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RITERIA</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ANTWOORDING COLLEG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NTROLE ACCOUNTAN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ROL RAA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 RECHTMATIGHEIDSVERANTWOORDING</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IKWIJDTE EN NORMENKAD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ERATIONALISEREN VERANTWOORDINGSGREN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ANTWOORDELIJKHEDEN COLLEG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ANTWOORDINGSCRITERIA RECHTMATIGHEID</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WAARDENCRITERIUM</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GROTINGSCRITERIUM</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ISBRUIK EN ONEIGENLIJK GEBRUIK</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FFECTEN VAN HET NIET NALEVEN VAN WET- EN REGELGEV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INANCIËLE BEHEERSHANDELINGEN EN ONDUIDELIJKHEDEN BIJ HET NALEVEN VAN WET- EN REGELGEVIN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ext:span text:style-name="nadrukvet">MODELVERANTWOORDING (VERPLICHT)</text:span>
                  </text:p>
                </table:table-cell>
                <table:table-cell table:style-name="entry" table:number-rows-spanned="1" table:number-columns-spanned="1">
                  <text:p text:style-name="table_al">
                    <text:span text:style-name="nadrukvet">42</text:span>
                  </text:p>
                </table:table-cell>
              </table:table-row>
              <table:table-row table:style-name="row">
                <table:table-cell table:style-name="entry" table:number-rows-spanned="1" table:number-columns-spanned="1">
                  <text:p text:style-name="table_al">
                    <text:span text:style-name="nadrukvet">BIJLAGE 2</text:span>
                  </text:p>
                </table:table-cell>
                <table:table-cell table:style-name="entry" table:number-rows-spanned="1" table:number-columns-spanned="1">
                  <text:p text:style-name="table_al">
                    <text:span text:style-name="nadrukvet">DUIDING GRENSBEDRAG EN OORDEELSVORMING</text:span>
                  </text:p>
                </table:table-cell>
                <table:table-cell table:style-name="entry" table:number-rows-spanned="1" table:number-columns-spanned="1">
                  <text:p text:style-name="table_al">
                    <text:span text:style-name="nadrukvet">43</text:span>
                  </text:p>
                </table:table-cell>
              </table:table-row>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ext:p text:style-name="table_al">
                    <text:span text:style-name="nadrukvet">SAMENVATTING STAPPENPLAN BEGROTINGSONRECHTMATIGHEID</text:span>
                  </text:p>
                </table:table-cell>
                <table:table-cell table:style-name="entry" table:number-rows-spanned="1" table:number-columns-spanned="1">
                  <text:p text:style-name="table_al">
                    <text:span text:style-name="nadrukvet">45</text:span>
                  </text:p>
                </table:table-cell>
              </table:table-row>
              <table:table-row table:style-name="row">
                <table:table-cell table:style-name="entry" table:number-rows-spanned="1" table:number-columns-spanned="1">
                  <text:p text:style-name="table_al">
                    <text:span text:style-name="nadrukvet">BIJLAGE 4</text:span>
                  </text:p>
                </table:table-cell>
                <table:table-cell table:style-name="entry" table:number-rows-spanned="1" table:number-columns-spanned="1">
                  <text:p text:style-name="table_al">
                    <text:span text:style-name="nadrukvet">SCHEMATISCHE WEERGAVE AFWEGINGSKADER MISBRUIK EN ONEIGENLIJKE GEBRUIK</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
                    <text:span text:style-name="nadrukvet">BIJLAGE 5</text:span>
                  </text:p>
                </table:table-cell>
                <table:table-cell table:style-name="entry" table:number-rows-spanned="1" table:number-columns-spanned="1">
                  <text:p text:style-name="table_al">
                    <text:span text:style-name="nadrukvet">BEGRIPPEN</text:span>
                  </text:p>
                </table:table-cell>
                <table:table-cell table:style-name="entry" table:number-rows-spanned="1" table:number-columns-spanned="1">
                  <text:p text:style-name="table_al">
                    <text:span text:style-name="nadrukvet">48</text:span>
                  </text:p>
                </table:table-cell>
              </table:table-row>
            </table:table>
            <text:p text:style-name="table_bottom"/>
          </text:section>
          <text:p text:style-name="al"/>
          <text:p text:style-name="al"/>
          <text:p text:style-name="al"/>
          <text:p text:style-name="al"/>
          <text:list text:style-name="id1-3-2-5-23">
            <text:list-item text:style-override="id1-3-2-5-23-1">
              <text:number>1.</text:number>
              <text:p text:style-name="al">
              <text:span text:style-name="nadrukvet">Introductie</text:span>
            </text:p>
            </text:list-item>
          </text:list>
          <text:p text:style-name="al"/>
          <text:p text:style-name="al"/>
          <text:list text:style-name="id1-3-2-5-26">
            <text:list-item text:style-override="id1-3-2-5-26-1">
              <text:number>1.1</text:number>
              <text:p text:style-name="al">
              <text:span text:style-name="nadrukvet">Inleiding </text:span>
            </text:p>
            </text:list-item>
            <text:list-item text:style-override="id1-3-2-5-26-2">
              <text:number/>
              <text:p text:style-name="al"/>
            </text:list-item>
          </text:list>
          <text:p text:style-name="al">De commissie BBV geeft via de kadernota rechtmatigheid haar visie over de invulling van het begrip rechtmatigheid in de rechtmatigheidsverantwoording van de decentrale overheden conform <text:a xlink:href="https://wetten.overheid.nl/BWBR0014606/2019-07-01/#HoofdstukVIII_Artikel75" xlink:type="simple"><text:span text:style-name="nadrukondlijn">artikel 75, lid 2 BBV. </text:span></text:a></text:p>
          <text:p text:style-name="al"/>
          <text:p text:style-name="al">De kadernota rechtmatigheid wordt door de commissie BBV geactualiseerd als de ontwikkelingen daar aanleiding toe geven. Voor de jaarrekening 2023 is hier aanleiding toe indien het wetstraject, waarin het afgeven van een verklaring over de rechtmatigheid bij decentrale overheden wordt geregeld, tijdig wordt afgerond. Met ingang van het verslagjaar 2023 wordt dan de verantwoordelijkheid van het college van burgemeester en wethouders (‘college’) voor de rechtmatigheid benadrukt doordat het college een verantwoording over rechtmatigheid af moet gaan geven in plaats van de accountant. Deze wijziging komt voort uit het rapport ‘Vernieuwing van de begroting en verantwoording van gemeenten’ van de commissie Depla. Het uitgangspunt van de wetgever is dat de reikwijdte van de verantwoording door het college niet wijzigt ten opzichte van de situatie waarin de accountant een oordeel gaf. </text:p>
          <text:p text:style-name="al"/>
          <text:p text:style-name="al">Deze kadernota bevat een hoofdstuk dat specifiek gericht is op raadsleden. Op grond van artikel 213 Gemeentewet stelt de raad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
          <text:p text:style-name="al">Voor het overige is deze kadernota hoofdzakelijk gericht op vakspecialisten. De commissie merkt op dat de kadernota bewust niet (meer) is gericht op de accountantscontrole. Dit is het gevolg van het verdwijnen van het separate oordeel van de accountant over rechtmatigheid. Voor actuele richtlijnen verwijzen wij naar het Besluit accountantscontrole decentrale overheden (<text:a xlink:href="https://wetten.overheid.nl/BWBR0015524/2017-12-09" xlink:type="simple"><text:span text:style-name="nadrukondlijn">Bado</text:span></text:a>).</text:p>
          <text:p text:style-name="al"/>
          <text:p text:style-name="al"/>
          <text:list text:style-name="id1-3-2-5-36">
            <text:list-item text:style-override="id1-3-2-5-36-1">
              <text:number>1.2</text:number>
              <text:p text:style-name="al">
              <text:span text:style-name="nadrukvet">Leeswijzer </text:span>
            </text:p>
            </text:list-item>
            <text:list-item text:style-override="id1-3-2-5-36-2">
              <text:number/>
              <text:p text:style-name="al"/>
            </text:list-item>
          </text:list>
          <text:p text:style-name="al">Deze kadernota begint met een inleidend hoofdstuk met daarin ook de samenvatting van de stellige uitspraken en aanbevelingen. Hoofdstuk 2 is specifiek gericht op raadsleden en kan zowel zelfstandig door hen worden gebruikt of ter ondersteuning van de advisering door de vakspecialisten. In hoofdstuk 3 wordt ingegaan op de reikwijdte van de rechtmatigheidsverantwoording, het normenkader en op de verantwoordelijkheden van het college en de raad. In hoofdstuk 4 tenslotte worden de rechtmatigheidscriteria behandeld. </text:p>
          <text:p text:style-name="al">In de bijlagen treft u onder meer het wettelijk verplichte model voor de rechtmatigheidsverantwoording. </text:p>
          <text:p text:style-name="al"/>
          <text:p text:style-name="al">Daar waar in de kadernota (voor de leesbaarheid) alleen over gemeenten en gemeentelijke organen wordt gesproken, worden ook provincies, waterschappen<text:note text:id="noot_id1-3-2-5-40-1" text:note-class="footnote"><text:note-citation text:label=" 1 "> 1 </text:note-citation><text:note-body><text:p text:style-name="noot.al">De waterschappen sluiten met ingang van nader te bepalen datum aan op de gewijzigde wetgeving qua rechtmatigheid.</text:p></text:note-body></text:note> en gemeenschappelijke regelingen bedoeld. </text:p>
          <text:p text:style-name="al">In deze nieuwe kadernota is rekening gehouden met de strekking van alle gegeven antwoorden uit de V&amp;A-rubriek. Daarmee vervallen alle tot en met 1 januari 2021 gepubliceerde vragen en antwoorden die betrekking hebben op rechtmatigheid. De bepalingen en richtlijnen van deze kadernota treden in werking met ingang van het verslaggevingsjaar 2023<text:note text:id="noot_id1-3-2-5-41-1" text:note-class="footnote"><text:note-citation text:label=" 2 "> 2 </text:note-citation><text:note-body><text:p text:style-name="noot.al">In de veronderstelling dat het wetstraject tijdig wordt afgerond.</text:p></text:note-body></text:note>. </text:p>
          <text:p text:style-name="al"/>
          <text:p text:style-name="al"/>
          <text:list text:style-name="id1-3-2-5-44">
            <text:list-item text:style-override="id1-3-2-5-44-1">
              <text:number>1.3</text:number>
              <text:p text:style-name="al">
              <text:span text:style-name="nadrukvet">Richtlijnen</text:span>
            </text:p>
            </text:list-item>
            <text:list-item text:style-override="id1-3-2-5-44-2">
              <text:number/>
              <text:p text:style-name="al"/>
            </text:list-item>
          </text:list>
          <text:p text:style-name="al">Richtlijnen van de commissie BBV aan gemeenten en andere decentrale overheden zijn een belangrijk instrument van de commissie BBV om in navolging van <text:a xlink:href="https://wetten.overheid.nl/BWBR0014606/2019-07-01/#HoofdstukVIII_Artikel75" xlink:type="simple"><text:span text:style-name="nadrukondlijn">artikel 75 BBV</text:span></text:a> de eenduidige uitvoering en toepassing van het BBV te bevorderen. De richtlijnen van de commissie BBV worden onderverdeeld naar stellige uitspraken en aanbevelingen. De betekenis van beide categorieën kan voor de praktijk van de begrotingscyclus inclusief jaarverslaggeving verschillen.</text:p>
          <text:p text:style-name="al"/>
          <text:p text:style-name="al">Met stellige uitspraken geeft de commissie een interpretatie van de regelgeving die leidend is. Dit betekent dat verwacht wordt dat stellige uitspraken worden gevolgd. Indien een gemeente toch een afwijkende interpretatie kiest (de gemeente is van oordeel dat in haar specifieke omstandigheden een andere lijn beter past en ook ‘BBV-proof’ is), dan moet zij dit expliciet motiveren en kenbaar maken bij de begroting en jaarstukken. </text:p>
          <text:p text:style-name="al"/>
          <text:p text:style-name="al">Bij aanbevelingen gaat het om uitspraken die ‘steun en richting geven aan de praktijk’. De commissie BBV spoort gemeenten aan om deze aanbevelingen te volgen, omdat dat naar haar oordeel bijdraagt aan het inzicht in de financiële positie (transparantie). De richtlijnen die de commissie BBV in deze kadernota heeft geformuleerd zijn hierna opgenomen. Bij elk van de richtlijnen wordt aangegeven aan welk hoofdstuk deze is ontleend.</text:p>
          <text:p text:style-name="al"/>
          <text:p text:style-name="al"/>
          <text:list text:style-name="id1-3-2-5-52">
            <text:list-item text:style-override="id1-3-2-5-52-1">
              <text:number>1.4</text:number>
              <text:p text:style-name="al">
              <text:span text:style-name="nadrukvet">Stellige uitspraken en aanbevelingen</text:span>
            </text:p>
            </text:list-item>
            <text:list-item text:style-override="id1-3-2-5-52-2">
              <text:number/>
              <text:p text:style-name="al"/>
            </text:list-item>
          </text:list>
          <text:p text:style-name="al">In deze kadernota zijn de volgende stellige uitspraken en aanbevelingen opgenomen:</text:p>
          <text:p text:style-name="al"/>
          <text:p text:style-name="al">
          <text:span text:style-name="nadrukvet">
            <text:span text:style-name="nadrukondlijn">Stellige uitspraken</text:span>
          </text:span>
        </text:p>
          <text:list text:style-name="id1-3-2-5-56">
            <text:list-item text:style-override="id1-3-2-5-56-1">
              <text:number>•</text:number>
              <text:p text:style-name="al">Bij onduidelijkheden over de interpretatie in de verordeningen over financiële consequenties dient de raad aan te geven welke uitleg hieraan moet worden gegeven. Deze interpretatie van de raad moet vervolgens vastgelegd worden in een raadsbesluit, waarna dit besluit wordt verwerkt in de desbetreffende verordeningen. Zie paragraaf 3.1.3. </text:p>
            </text:list-item>
            <text:list-item text:style-override="id1-3-2-5-56-2">
              <text:number>•</text:number>
              <text:p text:style-name="al">De totale lasten inclusief de toevoegingen aan de reserves vormen de te hanteren omvangbasis voor het berekenen van de verantwoordingsgrens Zie paragraaf 3.2. </text:p>
            </text:list-item>
            <text:list-item text:style-override="id1-3-2-5-56-3">
              <text:number>•</text:number>
              <text:p text:style-name="al">Het college geeft in de paragraaf bedrijfsvoering een toelichting op alle afwijkingen, die in de rechtmatigheidsverantwoording zijn opgenomen en welke maatregelen worden genomen om deze afwijkingen in de toekomst te voorkomen. Zie paragraaf 3.3. </text:p>
            </text:list-item>
            <text:list-item text:style-override="id1-3-2-5-56-4">
              <text:number>•</text:number>
              <text:p text:style-name="al">Voorwaarden die direct van invloed zijn op de verslaggeving c.q. het getrouwe beeld van de jaarrekening worden <text:span text:style-name="nadrukondlijn">niet</text:span> opgenomen in de rechtmatigheidsverantwoording. Zie paragraaf 4.1. </text:p>
            </text:list-item>
            <text:list-item text:style-override="id1-3-2-5-56-5">
              <text:number>•</text:number>
              <text:p text:style-name="al">Indien de normen uit de gids proportionaliteit veelvuldig niet nageleefd worden of slecht gedocumenteerd en/of gemotiveerd zijn, dan moet het college hierover rapporteren via de paragraaf bedrijfsvoering. Zie paragraaf 4.1.1. </text:p>
            </text:list-item>
            <text:list-item text:style-override="id1-3-2-5-56-6">
              <text:number>•</text:number>
              <text:p text:style-name="al">Ontbrekende afrekeningen waarvoor het college een deugdelijke onderbouwing voor wat betreft de rechtmatigheid kan verstrekken, leiden niet tot een fout of onduidelijkheid voor de rechtmatigheidsverantwoording. Zie paragraaf 4.1.3. </text:p>
            </text:list-item>
            <text:list-item text:style-override="id1-3-2-5-56-7">
              <text:number>•</text:number>
              <text:p text:style-name="al">Niet-financiële onrechtmatigheden in verband met het niet naleven van bepalingen in de wet Fido en bijbehorende Regelingen moeten worden opgenomen en toegelicht in de paragraaf bedrijfsvoering. Zie paragraaf 4.1.7. </text:p>
            </text:list-item>
            <text:list-item text:style-override="id1-3-2-5-56-8">
              <text:number>•</text:number>
              <text:p text:style-name="al">Het college en de raad leggen in de financiële verordening vast op welke wijze om wordt gegaan met begrotingsonrechtmatigheden. Hieruit moet blijken hoe afwijkingen geïnterpreteerd worden in het kader van het uitoefenen van het budgetrecht door de raad. Zie paragraaf 4.2.2. </text:p>
            </text:list-item>
            <text:list-item text:style-override="id1-3-2-5-56-9">
              <text:number>•</text:number>
              <text:p text:style-name="al">Begrotingsonrechtmatigheden die binnen de beleidskaders van de raad passen, moeten worden opgenomen in de rechtmatigheidsverantwoording (voor zover de verantwoordingsgrens voor afzonderlijk fouten of onduidelijkheden is overschreden), maar worden niet nader toegelicht in de rechtmatigheidsverantwoording. Zie paragraaf 4.2.2. </text:p>
            </text:list-item>
            <text:list-item text:style-override="id1-3-2-5-56-10">
              <text:number>•</text:number>
              <text:p text:style-name="al">Bij complexe situaties waarin er verschillende onderbouwde standpunten zijn en specialisten niet tot een eenduidig oordeel komen, kan het voor het college onduidelijk zijn of financieel rechtmatig is gehandeld. Het college betrekt deze situatie bij het opstellen van de rechtmatigheidsverantwoording en neemt deze op indien het totaal aan onduidelijkheden de verantwoordingsgrens overschrijdt. Zie paragraaf 4.5. </text:p>
            </text:list-item>
          </text:list>
          <text:p text:style-name="al"/>
          <text:p text:style-name="al"/>
          <text:p text:style-name="al">
          <text:span text:style-name="nadrukvet">
            <text:span text:style-name="nadrukondlijn">Aanbevelingen</text:span>
          </text:span>
        </text:p>
          <text:list text:style-name="id1-3-2-5-60">
            <text:list-item text:style-override="id1-3-2-5-60-1">
              <text:number>•</text:number>
              <text:p text:style-name="al">De commissie BBV adviseert om geconstateerde fraude door eigen medewerkers toe te lichten in de paragraaf bedrijfsvoering. Zie paragraaf 2.3. </text:p>
            </text:list-item>
            <text:list-item text:style-override="id1-3-2-5-60-2">
              <text:number>•</text:number>
              <text:p text:style-name="al">De commissie BBV adviseert de door de raad gedelegeerde bevoegdheden aan het college niet op te nemen in het normenkader rechtmatigheid. Zie paragraaf 3.1.2.</text:p>
            </text:list-item>
            <text:list-item text:style-override="id1-3-2-5-60-3">
              <text:number>•</text:number>
              <text:p text:style-name="al">De commissie BBV adviseert om zowel de verantwoordingsgrens als de rapportagegrens op te nemen in de financiële verordening of de beleidsnota rechtmatigheid/normenkader Zie paragraaf 3.2. </text:p>
            </text:list-item>
            <text:list-item text:style-override="id1-3-2-5-60-4">
              <text:number>•</text:number>
              <text:p text:style-name="al">De commissie adviseert kaderstelling op het gebied van rechtmatigheid niet bij begroting in de paragraaf bedrijfsvoering vorm te geven, maar door middel van de (financiële) verordening of beleidsnota rechtmatigheid/normenkader aan de raad voor te leggen en deze periodiek te herzien. Zie paragraaf 3.3.</text:p>
            </text:list-item>
            <text:list-item text:style-override="id1-3-2-5-60-5">
              <text:number>•</text:number>
              <text:p text:style-name="al">De commissie BBV adviseert om afspraken tussen college en raad over verschuivingen van uitgaven tussen jaarschijven in een investeringsbudget vast te leggen in de financiële verordening ex artikel 212 Gemeentewet. Zie paragraaf 4.2.2. </text:p>
            </text:list-item>
            <text:list-item text:style-override="id1-3-2-5-60-6">
              <text:number>•</text:number>
              <text:p text:style-name="al">De commissie BBV adviseert om kaders op te nemen in de financiële verordening (ex artikel 212 Gemeentewet) indien specifieke budgetten bij onderuitputting op jaareinde in bestemmingsreserves worden opgenomen. Zie paragraaf 4.2.4.</text:p>
            </text:list-item>
            <text:list-item text:style-override="id1-3-2-5-60-7">
              <text:number>•</text:number>
              <text:p text:style-name="al">De commissie BBV doet de aanbeveling tot het maken van een overkoepelend beleidsstuk misbruik &amp; oneigenlijk gebruik (M&amp;O). Deze bevat naast algemene uitgangspunten en risicoanalyse ook de maatregelen ter voorkoming en afdoening. Zie paragraaf 4.3.2.</text:p>
            </text:list-item>
          </text:list>
          <text:p text:style-name="al"/>
          <text:p text:style-name="al"/>
          <text:p text:style-name="al"/>
          <text:p text:style-name="al"/>
          <text:p text:style-name="al"/>
          <text:p text:style-name="al"/>
          <text:p text:style-name="al"/>
          <text:p text:style-name="al"/>
          <text:p text:style-name="al"/>
          <text:list text:style-name="id1-3-2-5-70">
            <text:list-item text:style-override="id1-3-2-5-70-1">
              <text:number>2.</text:number>
              <text:p text:style-name="al">
              <text:span text:style-name="nadrukvet">Raadsleden: het bestuurlijk belang van rechtmatigheid </text:span>
            </text:p>
            </text:list-item>
            <text:list-item text:style-override="id1-3-2-5-70-2">
              <text:number/>
              <text:p text:style-name="al"/>
            </text:list-item>
            <text:list-item text:style-override="id1-3-2-5-70-3">
              <text:number/>
              <text:p text:style-name="al"/>
              <text:list text:style-name="id1-3-2-5-70-3-3">
                <text:list-item text:style-override="id1-3-2-5-70-3-3-1">
                  <text:number>2.1</text:number>
                  <text:p text:style-name="al">
                  <text:span text:style-name="nadrukvet">Inleiding</text:span>
                </text:p>
                </text:list-item>
              </text:list>
            </text:list-item>
            <text:list-item text:style-override="id1-3-2-5-70-4">
              <text:number/>
              <text:p text:style-name="al"/>
            </text:list-item>
          </text:list>
          <text:p text:style-name="al">Dit hoofdstuk voor raadsleden geeft op hoofdlijnen uitleg over het begrip rechtmatigheid en de rol die de verschillende partijen hebben rondom de toepassing van rechtmatigheid. Bij rechtmatigheid en de verantwoording daarover door het college heeft de raad zowel in haar kaderstellende als controlerende rol een belangrijke functie. </text:p>
          <text:p text:style-name="al"/>
          <text:p text:style-name="al">Rechtmatig handelen is voor een overheidsorganisatie belangrijk; een overheid hoort te voldoen aan wet- en regelgeving. Daarom geeft sinds de introductie van het <text:a xlink:href="https://wetten.overheid.nl/BWBR0014606/2019-07-01" xlink:type="simple"><text:span text:style-name="nadrukondlijn">Besluit begroting en verantwoording</text:span></text:a> (‘BBV’) in 2004 de accountant jaarlijks bij de jaarstukken van een gemeente een verklaring over het getrouw beeld én over de rechtmatigheid. De invoering van dit rechtmatigheidsoordeel leidde tot opschoning van de eigen gemeentelijke verordeningen en gaf een impuls aan een verbetering van het financieel beheer bij gemeenten. Bij de evaluatie van het besluit BBV in 2013 heeft de commissie BBV een advies gegeven<text:note text:id="noot_id1-3-2-5-73-2" text:note-class="footnote"><text:note-citation text:label=" 3 "> 3 </text:note-citation><text:note-body><text:p text:style-name="noot.al">https://www.accountant.nl/contentassets/1c7a876e9b46475a8121b7bd7dbe84f2/van-een-rechtmatigheidsoordeel-naar-een-rechtmatigheidsverantwoording.pdf</text:p></text:note-body></text:note> aan het ministerie van Binnenlandse Zaken om de verantwoordelijkheid voor het afgeven van de rechtmatigheidsverantwoording neer te leggen bij het college. Dit is overgenomen door de commissie Depla en is onderdeel van de voorliggende wetswijziging. Dit betekent dat met ingang van de jaarrekening 2023 het college een verantwoording af moet leggen over de rechtmatigheid. Dit past in de tijdgeest waarin de verantwoordelijkheid gelegd wordt waar deze hoort. Het college is zich hierdoor nog meer bewust van haar verantwoordelijkheid te zorgen voor een goed financieel beheer, inclusief bijbehorende verordeningen. De accountant controleert nog wel de verantwoording van het college. Daarmee zijn voor de raad waarborgen ingebouwd dat het college niet zomaar de verantwoording kan opstellen en afgeven. Zie verder paragraaf 2.5.</text:p>
          <text:p text:style-name="al"/>
          <text:p text:style-name="al"/>
          <text:list text:style-name="id1-3-2-5-76">
            <text:list-item text:style-override="id1-3-2-5-76-1">
              <text:number>2.2</text:number>
              <text:p text:style-name="al">
              <text:span text:style-name="nadrukvet">Definitie</text:span>
            </text:p>
            </text:list-item>
            <text:list-item text:style-override="id1-3-2-5-76-2">
              <text:number/>
              <text:p text:style-name="al"/>
            </text:list-item>
          </text:list>
          <text:p text:style-name="al">Rechtmatigheid is een juridische term, die aangeeft dat een (voorgenomen) handelwijze in overeenstemming is met de geldende regels en besluiten. Dit begrip is van toepassing op alles wat een gemeente qua taken op zich neemt. Dit betekent dat alle handelingen van een gemeente moeten voldoen aan alle wet- en regelgeving op het gebied van bijvoorbeeld arbeidsomstandigheden (Arbo), aanbestedingen, omgevingswet, subsidievoorwaarden, raadsbesluiten enzovoort. Van een overheidsorganisatie mag immers verwacht worden dat zij conform wet- en regelgeving handelt. Het begrip rechtmatigheid in het kader van de rechtmatigheidsverantwoording is echter een <text:span text:style-name="nadrukondlijn">minder</text:span>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
          <text:p text:style-name="al">Handelingen en beslissingen van niet-financiële aard dienen wel in algemene zin te worden betrokken bij de inschatting van het algemene risicobeleid en -beheer van de gemeente. </text:p>
          <text:p text:style-name="al">Hierbij kan bijvoorbeeld worden gedacht aan claims inzake planschade. De ratio hiervan is dat niet-financiële handelingen wel kunnen leiden tot financiële risico’s, waarvoor bijvoorbeeld een voorziening zou moeten worden gevormd.</text:p>
          <text:p text:style-name="al"/>
          <text:p text:style-name="al">Binnen de rechtsmatigheidsverantwoording wordt onderscheid gemaakt tussen afwijkingen, fouten en onduidelijkheden en begrotingsonrechtmatigheden. Deze begrippen zijn onderling niet uitwisselbaar al kan er wel sprake zijn van overlap.</text:p>
          <text:list text:style-name="id1-3-2-5-83">
            <text:list-item text:style-override="id1-3-2-5-83-1">
              <text:number>1.</text:number>
              <text:p text:style-name="al"> Afwijkingen: posten die niet rechtmatig tot stand zijn gekomen (fouten) en posten, waarbij voor het College van B&amp;W een onduidelijkheid bestaat over de rechtmatigheid.</text:p>
            </text:list-item>
            <text:list-item text:style-override="id1-3-2-5-83-2">
              <text:number>2.</text:number>
              <text:p text:style-name="al"> Fouten: Rechtmatigheidsfouten treden op bij financiële beheershandelingen, waarbij de in het normenkader beschreven wet- en regelgeving niet is nageleefd.</text:p>
            </text:list-item>
            <text:list-item text:style-override="id1-3-2-5-83-3">
              <text:number>3.</text:number>
              <text:p text:style-name="al"> Onduidelijkheden: Indien het College van B&amp;W in het kader van de verslaggeving niet kan aangeven of er sprake is van een rechtmatigheidsfout of niet.</text:p>
            </text:list-item>
            <text:list-item text:style-override="id1-3-2-5-83-4">
              <text:number>4.</text:number>
              <text:p text:style-name="al"> Begrotingsonrechtmatigheden: Hiervan is sprak als het College van B&amp;W bij de realisatie van doelen en het realiseren van activiteiten afwijkt van de budgetten die door raad zijn vastgesteld. Hiervan is sprake als het lasten- of investeringsbudget is overschreden(a), de baten (opbrengsten) door het doen of nalaten van een financiële beheershandeling lager zijn dan het door de raad vastgestelde budget (b) of voor het door de raad vastgestelde budget minder doelen of activiteiten zijn gerealiseerd dan begroot voor het betreffende budget (c).</text:p>
            </text:list-item>
          </text:list>
          <text:p text:style-name="al"/>
          <text:p text:style-name="al">
          <draw:frame><draw:text-box><text:section text:name="plaatje_id1-3-2-5-85-1" text:style-name="plaatje">
            <text:p text:style-name="illustratie_id1-3-2-5-85-1-1"><draw:frame draw:style-name="illustratie_id1-3-2-5-85-1-1" text:anchor-type="paragraph" svg:width="105mm" svg:height="53.6mm"><draw:image xlink:href="Pictures/Afbeelding3ie863e3db-fb05-47d3-8664-29dd9ad26530.png" xlink:type="simple"/></draw:frame></text:p>
          </text:section></draw:text-box></draw:frame>
        </text:p>
          <text:p text:style-name="al"/>
          <text:p text:style-name="al">De term ‘onzekerheden’ komt voort uit de accountantscontrole en is van een andere aard dan onduidelijkheden.</text:p>
          <text:p text:style-name="al"/>
          <text:p text:style-name="al">De rechtmatigheidsverantwoording door het college gaat dus primair om de (gevolgen van) financiële beheershandelingen. In deze kadernota ligt daar dan ook het zwaartepunt en wordt aangegeven waar dan aandacht aan moet worden geschonken en welke gevolgen er zijn wanneer het financieel beheer op dit terrein niet op orde is. De verantwoording conform het verplicht toe te passen standaardmodel (zie verder 2.4 en bijlage 1) moet gezien worden als de minimaal vereiste verantwoording. Colleges kunnen in hun ambities verder willen gaan en een zogenaamd ‘in control statement’ willen afgeven. Gemeenteraden kunnen in hun kaderstellende rol ook aangeven of zij vinden dat het college over meer dan alleen de financiële rechtmatigheid een verantwoording moet afgeven. </text:p>
          <text:p text:style-name="al"/>
          <text:p text:style-name="al"/>
          <text:list text:style-name="id1-3-2-5-92">
            <text:list-item text:style-override="id1-3-2-5-92-1">
              <text:number>2.3</text:number>
              <text:p text:style-name="al">
              <text:span text:style-name="nadrukvet">Criteria</text:span>
            </text:p>
            </text:list-item>
            <text:list-item text:style-override="id1-3-2-5-92-2">
              <text:number/>
              <text:p text:style-name="al"/>
            </text:list-item>
          </text:list>
          <text:p text:style-name="al">Het begrip financiële rechtmatigheid is in 2005<text:note text:id="noot_id1-3-2-5-93-1" text:note-class="footnote"><text:note-citation text:label=" 4 "> 4 </text:note-citation><text:note-body><text:p text:style-name="noot.al">https://www.bngbank.nl/BG%20Articles/200501Vugt_5-10.pdf</text:p></text:note-body></text:note> concreet gemaakt met behulp van negen criteria. In de jaarrekening legt het college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e negen criteria gelden ook als uitgangspunt vanuit de wetgever, waarbij de reikwijdte van de verantwoording niet wijzigt ten opzichte van de situatie tot en met 2020, waarin de accountant het oordeel afgeeft.</text:p>
          <text:p text:style-name="al"/>
          <text:p text:style-name="al">Dit houdt in dat: </text:p>
          <text:list text:style-name="id1-3-2-5-96">
            <text:list-item text:style-override="id1-3-2-5-96-1">
              <text:number>1.</text:number>
              <text:p text:style-name="al">er vastgesteld wordt dat de gepresenteerde bedragen juist berekend zijn (calculatiecriterium);</text:p>
            </text:list-item>
            <text:list-item text:style-override="id1-3-2-5-96-2">
              <text:number>2.</text:number>
              <text:p text:style-name="al">de juistheid van het tijdstip van betaling en van de verantwoording van verplichtingen wordt vastgesteld (valuteringcriterium);</text:p>
            </text:list-item>
            <text:list-item text:style-override="id1-3-2-5-96-3">
              <text:number>3.</text:number>
              <text:p text:style-name="al">de juistheid van de adressering van de rechthebbende waar een financiële stroom naar toe is gegaan vastgesteld is;</text:p>
            </text:list-item>
            <text:list-item text:style-override="id1-3-2-5-96-4">
              <text:number>4.</text:number>
              <text:p text:style-name="al">de volledigheid van alle opbrengsten die verantwoord zouden moeten zijn, ook verantwoord zijn;</text:p>
            </text:list-item>
            <text:list-item text:style-override="id1-3-2-5-96-5">
              <text:number>5.</text:number>
              <text:p text:style-name="al">de financiële beheershandelingen passen bij de activiteiten van de gemeente en dat in relatie tot de kosten een aanvaardbare tegenprestatie is overeengekomen (aanvaardbaarheidscriterium);</text:p>
            </text:list-item>
            <text:list-item text:style-override="id1-3-2-5-96-6">
              <text:number>6.</text:number>
              <text:p text:style-name="al">de levering heeft plaatsgevonden (ook wel aangeduid als ‘prestatielevering’);</text:p>
            </text:list-item>
            <text:list-item text:style-override="id1-3-2-5-96-7">
              <text:number>7.</text:number>
              <text:p text:style-name="al">de financiële handelingen passen binnen het kader van de geautoriseerde begroting (begrotingscriterium);</text:p>
            </text:list-item>
            <text:list-item text:style-override="id1-3-2-5-96-8">
              <text:number>8.</text:number>
              <text:p text:style-name="al">voorwaarden in wet- en regelgeving worden nageleefd, zoals subsidievoorwaarden (voorwaardencriterium);</text:p>
            </text:list-item>
            <text:list-item text:style-override="id1-3-2-5-96-9">
              <text:number>9.</text:number>
              <text:p text:style-name="al">er een toetsing op juistheid en volledigheid van gegevens die door derden zijn verstrekt plaats vindt met het oog op het voorkomen van misbruik en oneigenlijk gebruik van regelingen (M&amp;O criterium).</text:p>
            </text:list-item>
          </text:list>
          <text:p text:style-name="al"/>
          <text:p text:style-name="al">
          <draw:frame><draw:text-box><text:section text:name="plaatje_id1-3-2-5-98-1" text:style-name="plaatje">
            <text:p text:style-name="illustratie_id1-3-2-5-98-1-1"><draw:frame draw:style-name="illustratie_id1-3-2-5-98-1-1" text:anchor-type="paragraph" svg:width="126.1mm" svg:height="48mm"><draw:image xlink:href="Pictures/Afbeelding4i0b627257-d08d-454c-a2da-e7f2ae78f1e1.png" xlink:type="simple"/></draw:frame></text:p>
          </text:section></draw:text-box></draw:frame>
        </text:p>
          <text:p text:style-name="al"/>
          <text:p text:style-name="al">
          <text:span text:style-name="nadrukvet">Begrotingscriterium</text:span>
        </text:p>
          <text:p text:style-name="al">Begrotingsonrechtmatighed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text:span text:style-name="nadrukondlijn">iedere afwijking van de begroting</text:span><text:span text:style-name="nadrukondlijn"/><text:span text:style-name="nadrukondlijn">onrechtmatig</text:span> is. De financiële beheershandeling die deze afwijking van de begroting veroorzaakt, kan namelijk in strijd zijn met het budgetrecht van de raad zoals geregeld in de Gemeentewet. Het bepalen welke begrotingsonrechtmatigheden al dan niet verwijtbaar zijn, is voorbehouden aan de raad.</text:p>
          <text:p text:style-name="al"/>
          <text:p text:style-name="al">De raad bepaalt zelf op welk niveau de budgetten in de begroting en investeringen worden geautoriseerd. Dit gebeurt door middel van de begroting en via de verordening op het financieel beheer ex artikel 212 van de Gemeentewet. Het is aan de raad om te bepalen in hoeverre afwijkingen acceptabel zijn. Bij hogere lasten dan was begroot, wordt bijvoorbeeld beoordeeld of deze worden gecompenseerd door aan de lasten gerelateerde hogere baten. Een voorbeeld van een niet binnen het beleid passende afwijking is het doen van een investering buiten het investeringskader van een gemeente (bijvoorbeeld zonder budget (krediet)besluit). Het is van belang dat college en raad eenduidige afspraken maken op welke wijze begrotingsonrechtmatigheden in de nieuwe situatie benaderd worden. Deze afspraken worden vastgelegd in de financiële verordening of de beleidsnota rechtmatigheid/normenkader. </text:p>
          <text:p text:style-name="al"/>
          <text:p text:style-name="al">De rechtmatigheidsverantwoording van het college bevat het totaal aan afwijkingen voor zover die (samen met eventuele andere financiële onrechtmatigheden) boven de door de raad vastgestelde grens uitkomen. Voor de afwijkingen die passen binnen de gemaakte afspraken tussen de raad en het college wordt vervolgens verwezen naar de programma’s. De afwijkingen tussen begroting en jaarrekening maken immers onderdeel uit van de toelichting van de programma’s onder de derde W-vraag. Daarnaast wordt een totaaloverzicht van afwijkingen opgenomen in de jaarrekening als toelichting op het overzicht van baten en lasten. In de rechtmatigheidsverantwoording worden vervolgens alleen de afwijkingen toegelicht die niet passen in de afspraken tussen de raad en het college en waar mogelijk het (politieke) verantwoordingsdebat over gaat in de raad. Uiteindelijk stemt de raad, al dan niet, in met deze afwijkingen bij de behandeling van de jaarrekening, op basis van een eventuele indemniteitsprocedure. Kern van de verantwoording van het college is dat deze de afwijkingen benoemd waarbij de door de raad vastgestelde grens is overschreden. </text:p>
          <text:p text:style-name="al"/>
          <text:p text:style-name="al">
          <text:span text:style-name="nadrukvet">Voorwaardencriterium</text:span>
        </text:p>
          <text:p text:style-name="al">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Het voorwaardencriterium levert vooral aandachtspunten op bij subsidieverstrekking (vooral naleven eigen voorwaarden) en niet toegestane staatssteun; aanbestedingen; Participatiewet; modelverordeningen 212 en 213a; bevoegdheden; personeelslasten en verordeningen.</text:p>
          <text:p text:style-name="al"/>
          <text:p text:style-name="al">
          <text:span text:style-name="nadrukvet">Misbruik en oneigenlijk gebruik criterium</text:span>
        </text:p>
          <text:p text:style-name="al">Het is aan de gemeente om effectieve maatregelen te nemen om misbruik en oneigenlijk (M&amp;O) gebruik te voorkomen. De gemeente beziet in eerste plaats welke eisen de wet- en regelgeving stelt ten aanzien van M&amp;O, wat daarin is geregeld omtrent de handhaving en hoe zich dat heeft vertaald naar de opzet van de interne organisatie. Om dit te bewerkstellingen is een mix van maatregelen nodig. Een mogelijk uitgangspunt hiervoor is het opstellen van een gemeentelijke nota M&amp;O. Het is overigens niet verplicht om voor het voeren van het M&amp;O-beleid een overkoepelende nota vast te stellen. Het M&amp;O-beleid moet voldoende actueel zijn en voldoende zijn afgestemd op de meest recente wetgeving en de praktijk.</text:p>
          <text:p text:style-name="al"/>
          <text:p text:style-name="al">Het college dient een uitspraak te doen in hoeverre het M&amp;O beleid ook feitelijk wordt nageleefd en of de getroffen maatregelen werken. De basis daarvoor ligt in belangrijke mate bij de uitkomsten van de intern uitgevoerde controles en evaluaties. </text:p>
          <text:p text:style-name="al"/>
          <text:p text:style-name="al">Wanneer het college concludeert dat het M&amp;O-beleid (op onderdelen) niet actueel is en/of dat er geen M&amp;O-beleid bestaat of het M&amp;O-beleid feitelijk niet wordt nageleefd dan vermeldt het college dit in de paragraaf bedrijfsvoering. Daadwerkelijke afwijkingen als gevolg van misbruik worden, voor zover deze niet het getrouwheidsaspect raken, betrokken bij het opstellen van de rechtmatigheidsverantwoording.</text:p>
          <text:p text:style-name="al"/>
          <text:p text:style-name="al">Naast misbruik en oneigenlijk gebruik kan er sprake zijn van fraude. De term fraude is juridisch niet gedefinieerd. In het dagelijks taalgebruik is het gebruikelijk misbruik en oneigenlijk gebruik ook als fraude te bestempelen, denk hierbij aan een term als ‘bijstandsfraude’ of aan ‘fraude’ met vergunningen. Dit type fraudes valt nadrukkelijk onder het misbruik en oneigenlijk gebruik criterium. Het gaat hier om derden die misbruik maken van <text:span text:style-name="nadrukondlijn">(gemeentelijke) regelingen</text:span>. Dit misbruik en oneigenlijk gebruik moet wel duidelijk worden onderscheiden van fraude in het kader van de controle van de jaarrekening door de accountant.</text:p>
          <text:p text:style-name="al"/>
          <text:p text:style-name="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text:p>
          <text:p text:style-name="al"/>
          <text:p text:style-name="al">
          <text:span text:style-name="nadrukondlijn">
            <text:span text:style-name="nadrukvet">Aanbeveling</text:span>
          </text:span>
        </text:p>
          <text:p text:style-name="al">De commissie BBV adviseert om geconstateerde fraude door eigen medewerkers toe te lichten in de paragraaf bedrijfsvoering. </text:p>
          <text:p text:style-name="al"/>
          <text:p text:style-name="al"/>
          <text:list text:style-name="id1-3-2-5-126">
            <text:list-item text:style-override="id1-3-2-5-126-1">
              <text:number>2.4</text:number>
              <text:p text:style-name="al">
              <text:span text:style-name="nadrukvet">Verantwoording college</text:span>
            </text:p>
            </text:list-item>
            <text:list-item text:style-override="id1-3-2-5-126-2">
              <text:number/>
              <text:p text:style-name="al"/>
            </text:list-item>
          </text:list>
          <text:p text:style-name="al">De verantwoording die het college aflegt is gebaseerd op een standaardmodel dat bij wet is vastgelegd (zie bijlage 1). De verantwoording bevat de elementen die in dit hoofdstuk nader worden toegelicht. De tekst van de verantwoording ligt vast en moet door het college op de volgende punten worden aangevuld:</text:p>
          <text:list text:style-name="id1-3-2-5-128">
            <text:list-item text:style-override="id1-3-2-5-128-1">
              <text:number>1.</text:number>
              <text:p text:style-name="al">Datum vaststelling normenkader;</text:p>
            </text:list-item>
            <text:list-item text:style-override="id1-3-2-5-128-2">
              <text:number>2.</text:number>
              <text:p text:style-name="al">Het door de raad vastgestelde grensbedrag;</text:p>
            </text:list-item>
            <text:list-item text:style-override="id1-3-2-5-128-3">
              <text:number>3.</text:number>
              <text:p text:style-name="al">Wel of niet voldoen aan rechtmatigheid criteria;</text:p>
            </text:list-item>
            <text:list-item text:style-override="id1-3-2-5-128-4">
              <text:number>4.</text:number>
              <text:p text:style-name="al">Geconstateerde afwijkingen boven de verantwoordingsgrens.</text:p>
            </text:list-item>
          </text:list>
          <text:p text:style-name="al"/>
          <text:p text:style-name="al">Het college maakt in haar verantwoording gebruik van de begrippen ‘fouten’ en ‘onduidelijkheden’ (ieder afzonderlijk) om de afwijkingen te duiden.</text:p>
          <text:p text:style-name="al"/>
          <text:p text:style-name="al">Het is de verwachting dat als gevolg van de wijziging van de verantwoording van de accountant naar het college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is tevens van belang bij het opstellen van een overzicht van afwijkingen van rechtmatigheid. </text:p>
          <text:p text:style-name="al"/>
          <text:p text:style-name="al">Tevens is de verwachting dat er meer vooruitgekeken gaat worden naar het oplossen van onrechtmatigheden, omdat het college ook beheersmaatregelen moet formuleren. Wat gaat het college doen om waar mogelijk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 onduidelijkheden (ieder afzonderlijk) kunnen betrekking hebben op het brede beleidsterrein van de gehele gemeente. Dit laatste benadrukt de noodzaak van een daadkrachtig collegiaal bestuur.</text:p>
          <text:p text:style-name="al"/>
          <text:p text:style-name="al"/>
          <text:list text:style-name="id1-3-2-5-137">
            <text:list-item text:style-override="id1-3-2-5-137-1">
              <text:number>2.5</text:number>
              <text:p text:style-name="al">
              <text:span text:style-name="nadrukvet">Controle accountant</text:span>
            </text:p>
            </text:list-item>
          </text:list>
          <text:p text:style-name="al"/>
          <text:p text:style-name="al">De verantwoording van rechtmatigheid door het college gaat na de wetswijziging deel uitmaken van de jaarrekening, zodat de aandacht voor en de controle op rechtmatigheid minimaal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text:p>
          <text:p text:style-name="al"/>
          <text:p text:style-name="al">Voorts wordt in de controleverklaring en het verslag van bevindingen van de accountant geen separaat oordeel meer gegeven worden over de rechtmatigheid. Het ziet uitsluitend nog op de getrouwheid. Dit betekent onder meer dat rechtmatigheidsfouten en gemelde onduidelijkheden in de rechtmatigheid (voor zover dez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 Hetzelfde geldt uiteraard voor in de rechtmatigheidsverantwoording opgenomen omvangrijke onduidelijkheden in de rechtmatigheid.</text:p>
          <text:p text:style-name="al"/>
          <text:p text:style-name="al"/>
          <text:list text:style-name="id1-3-2-5-144">
            <text:list-item text:style-override="id1-3-2-5-144-1">
              <text:number>2.6</text:number>
              <text:p text:style-name="al">
              <text:span text:style-name="nadrukvet">Rol raad</text:span>
            </text:p>
            </text:list-item>
          </text:list>
          <text:p text:style-name="al"/>
          <text:p text:style-name="al">De rechtmatigheidsverantwoording betekent voor de raad een versteviging van de kaderstellende en controlerende rol. Het is van belang dat de raad dit ook zo ziet en hier zelf actief op inspeelt. </text:p>
          <text:p text:style-name="al"/>
          <text:p text:style-name="al">
          <text:span text:style-name="nadrukvet">Kaderstellen</text:span>
        </text:p>
          <text:p text:style-name="al">De raad heeft op verschillende momenten een kaderstellende rol. Dat begint in feite al aan de voorkant wanneer hij de financiële verordening vaststelt. Daarin staan immers de (financiële) spelregels waaraan de gemeente zich moet houden. Bijvoorbeeld wat de grens is voor investeringen die worden geactiveerd. Omdat alle gemeenten verschillend zijn is het belangrijk dat hier maatwerk wordt geleverd. Want waar voor de ene gemeente een investering van € 100.000 een klein bedrag is, is voor een andere gemeente een investering van € 25.000 een groot bedrag. </text:p>
          <text:p text:style-name="al">Bij het vaststellen van kaders hoort ook het vaststellen van de verantwoordingsgrens. De verantwoordingsgrens betekent dat rechtsmatigheidsfouten pas in de rechtmatigheidsverantwoording worden opgenomen en toegelicht, wanneer deze boven het door de raad vastgestelde percentage komen. Wanneer het voor het college niet duidelijk is of financieel rechtmatig is gehandeld, worden deze onduidelijkheden in de rechtmatigheidsverantwoording opgenomen en toegelicht indien deze boven het door de raad vastgestelde percentage komen. 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 onduidelijkheden. </text:p>
          <text:p text:style-name="al">Daarnaast stelt de raad de accountant aan en geeft deze de controle opdracht. Dat gebeurt vaak via een audit comité of een financiële - of rekeningcommissie. </text:p>
          <text:p text:style-name="al"/>
          <text:p text:style-name="al">Ook stelt de raad het normenkader vast. Het normenkader is de set aan regelgeving waaraan in het kader van de rechtmatigheid moet worden voldaan. Daarbij gaat het zowel om Europese regelgeving, wettelijke bepalingen als eigen regelgeving, zoals verordeningen vastgesteld door de raad. In dit kader zijn bij de wettelijke bepalingen alleen de financiële beheershandelingen van belang, zoals bijvoorbeeld Europese aanbestedingsrichtlijnen en niet de wettelijke bepalingen rond bijvoorbeeld naleving van privacyregels. Uiteraard moet de gemeente deze regels ook naleven, maar bij het opstellen van de rechtmatigheidsverantwoording spelen deze geen rol. Voor verordeningen geldt dat alle gemeentelijke verordeningen voor zover deze bepalingen bevatten over financiële beheershandelingen onderdeel uitmaken van het normenkader. Ook andere besluiten van de raad met een kaderstellend karakter en die bepalingen bevatten over financiële beheershandelingen, zijn een verplicht onderdeel van het normenkader (begroting, raadsbesluiten over investeringsvoorstellen, beleidsnota’s).</text:p>
          <text:p text:style-name="al"/>
          <text:p text:style-name="al">
          <text:span text:style-name="nadrukvet">Controleren</text:span>
        </text:p>
          <text:p text:style-name="al">Na de kaderstellende rol komt de controlerende rol van de raad aan bod. Deze komt met name aan de orde bij het vaststellen van de jaarstukken, maar heeft ook betrekking op andere documenten die aan de raad ter beoordeling worden voorgelegd. Het college legt binnen de jaarstukken verantwoording af over het gevoerde beleid en in haar controlerende rol beoordeelt de raad deze. Om het college decharge te geven worden de jaarstukken door de raad vastgesteld. Bij de bespreking van de jaarstukken wordt ook de rechtmatigheidsverantwoording van het college en het accountantsrapport besproken. De raad kan het college bevragen op de oorzaak van de geconstateerde fouten en onduidelijkheden. De raad is ook zeker geïnteresseerd in de maatregelen die het college gaat treffen om de oorzaken van deze fouten weg te nemen. Het gaat dan in de regel om (structurele) beheersmaatregelen.</text:p>
          <text:p text:style-name="al"/>
          <text:p text:style-name="al"/>
          <text:list text:style-name="id1-3-2-5-159">
            <text:list-item text:style-override="id1-3-2-5-159-1">
              <text:number>3.</text:number>
              <text:p text:style-name="al">
              <text:span text:style-name="nadrukvet">De rechtmatigheidsverantwoording</text:span>
            </text:p>
            </text:list-item>
            <text:list-item text:style-override="id1-3-2-5-159-2">
              <text:number/>
              <text:p text:style-name="al"/>
            </text:list-item>
          </text:list>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
          <text:p text:style-name="al">Handelingen en beslissingen van niet-financiële aard dienen wel in algemene zin te worden betrokken bij de inschatting van het algemene risicobeleid en -beheer van de gemeente. Hierbij kan bijvoorbeeld worden gedacht aan claims inzake planschade. De ratio hiervan is dat niet-financiële handelingen wel kunnen leiden tot financiële risico’s, waarvoor door het college bijvoorbeeld een voorziening zou moeten worden gevormd.</text:p>
          <text:p text:style-name="al"/>
          <text:p text:style-name="al">
          <text:span text:style-name="nadrukvet">
            <text:span text:style-name="nadrukcur">Verplicht model</text:span>
          </text:span>
        </text:p>
          <text:p text:style-name="al">Het model (zie bijlage 1) wordt verplicht voorgeschreven, tekstuele aanpassingen zijn alleen op de aangegeven plaatsen toegestaan. Deze verplichting is opgenomen in de wetgeving. </text:p>
          <text:p text:style-name="al"/>
          <text:p text:style-name="al">
          <text:span text:style-name="nadrukvet">
            <text:span text:style-name="nadrukcur">Grens voor afwijkingen</text:span>
          </text:span>
        </text:p>
          <text:p text:style-name="al">De grens waarboven afwijkingen in de verantwoording moeten worden opgenomen wordt door de raad bepaald maar bedraagt <text:span text:style-name="nadrukondlijn">maximaal 3% van de totale lasten (inclusief toevoegingen aan de reserves</text:span>). Onder afwijkingen wordt afzonderlijk verstaan fouten (dus het niet naleven van wet- en regelgeving) en posten waarvan bij het college onduidelijkheid bestaat over de rechtmatigheid, omdat deskundigen en adviseurs (bijvoorbeeld juristen) van mening verschillen over de rechtmatigheid van een financiële beheershandeling die ten grondslag ligt aan baten en lasten en balansmutaties. Het kan hier onder andere gaan om staatsteun of (complexe) aanbestedingen. Bij staatsteun kan intern het vermoeden op staatsteun bestaan omdat een (klachten)procedure is ingesteld. Zo lang de procedure loopt, is niet duidelijk of sprake is van geoorloofde of ongeoorloofde staatsteun. Ook bij complexe aanbestedingen kan het voorkomen dat de jurist van de gemeente aangeeft dat een bepaalde wijze van gunnen van een opdracht toegestaan is, terwijl er klachten of signalen zijn dat het niet toegestaan is. Ook dan is de rechtmatigheid van een inkoop onduidelijk totdat eventueel een rechter een uitspraak doet., Het is belangrijk dat de raad ook over deze onduidelijkheden, voor zover ze de verantwoordingsgrens overschrijden, worden geïnformeerd via de rechtmatigheidsverantwoording. </text:p>
          <text:p text:style-name="al"/>
          <text:p text:style-name="al"/>
          <text:p text:style-name="al">
          <text:span text:style-name="nadrukvet">3.1 Reikwijdte en normenkader</text:span>
        </text:p>
          <text:p text:style-name="al"/>
          <text:p text:style-name="al">Het normenkader voor een rechtmatigheidsverantwoording betreft de inventarisatie van de voor de verantwoording relevante regelgeving, van andere overheden en van de gemeente zelf. Bij regelgeving die niet afkomstig is van de gemeente, moet onder meer gedacht worden aan:</text:p>
          <text:list text:style-name="id1-3-2-5-174">
            <text:list-item text:style-override="id1-3-2-5-174-1">
              <text:number>•</text:number>
              <text:p text:style-name="al">Europese richtlijnen, denk hierbij bijvoorbeeld aan de regels die gelden voor staatssteun.</text:p>
            </text:list-item>
            <text:list-item text:style-override="id1-3-2-5-174-2">
              <text:number>•</text:number>
              <text:p text:style-name="al">Wetten in formele zin, zoals de Participatiewet.</text:p>
            </text:list-item>
            <text:list-item text:style-override="id1-3-2-5-174-3">
              <text:number>•</text:number>
              <text:p text:style-name="al">Algemene Maatregelen van Bestuur, zoals het Besluit Participatiewet.</text:p>
            </text:list-item>
            <text:list-item text:style-override="id1-3-2-5-174-4">
              <text:number>•</text:number>
              <text:p text:style-name="al">Ministeriële regeling, zoals Regeling Participatiewet, IOAW en IOAZ.</text:p>
            </text:list-item>
          </text:list>
          <text:p text:style-name="al"/>
          <text:p text:style-name="al">Het normenkader moet actueel en aangepast worden op basis van nieuwe wet- en regelgeving. De inventarisatie van regelgeving bestaat uit externe- en gemeentelijke regelgeving. Onder gemeentelijke regelgeving worden verordeningen, raads- en collegebesluiten verstaan. Het normenkader heeft dezelfde reikwijdte, als onder de hiervoor geldende Kadernota’s rechtmatigheid.</text:p>
          <text:p text:style-name="al">Het operationaliseren van het normenkader is een taak van het college en wordt vastgelegd in het toetsingskader. In het toetsingskader is per wet/regeling/verordening vastgelegd welke artikelen relevant zijn voor de toetsing. </text:p>
          <text:p text:style-name="al"/>
          <text:p text:style-name="al">
          <draw:frame><draw:text-box><text:section text:name="plaatje_id1-3-2-5-179-1" text:style-name="plaatje">
            <text:p text:style-name="illustratie_id1-3-2-5-179-1-1"><draw:frame draw:style-name="illustratie_id1-3-2-5-179-1-1" text:anchor-type="paragraph" svg:width="106.7mm" svg:height="39.7mm"><draw:image xlink:href="Pictures/Afbeelding5i775dbaf6-334f-49f1-b368-27aec502917f.png" xlink:type="simple"/></draw:frame></text:p>
          </text:section></draw:text-box></draw:frame>
        </text:p>
          <text:p text:style-name="al"/>
          <text:p text:style-name="al"/>
          <text:p text:style-name="al">
          <text:span text:style-name="nadrukvet">3.1.1 Externe wet- en regelgeving, verordeningen en raadsbesluiten</text:span>
        </text:p>
          <text:p text:style-name="al">Bij wettelijke bepalingen zijn alleen de financiële beheershandelingen van belang, zoals bijvoorbeeld Europese aanbestedingsrichtlijnen. Voor verordeningen geldt dat alle verordeningen onderdeel uitmaken van het normenkader voor zover deze bepalingen bevatten over financiële beheershandelingen. Andere besluiten van de raad, dus niet zijnde verordeningen, met een kaderstellend karakter en die bepalingen bevatten over financiële beheershandelingen, zijn ook een verplicht onderdeel van het normenkader.</text:p>
          <text:p text:style-name="al"/>
          <text:p text:style-name="al">Het is niet toegestaan dat gemeenteraden eigen verordeningen buiten beschouwing laten bij de rechtmatigheidsverantwoording. Wel kan de raad besluiten dat aan bepaalde onderdelen van verordeningen geen consequenties voor de financiële rechtmatigheid worden verbonden. Dat kan alleen als deze onderdelen niet verplicht voortvloeien uit hogere regelgeving. </text:p>
          <text:p text:style-name="al"/>
          <text:p text:style-name="al">
          <text:span text:style-name="nadrukvet">3.1.2 Collegebesluiten</text:span>
        </text:p>
          <text:p text:style-name="al">Collegebesluiten vallen niet onder de rechtmatigheidsverantwoording, tenzij de verantwoording hiervan verplicht is op basis van hogere regelgeving of raadsbesluiten c.q. verordeningen. De raad kan bijvoorbeeld het vaststellen van het treasury statuut of inkoop-en aanbestedingsbeleid overgedragen hebben aan het college. In die situatie ligt het niet voor de hand dat deze collegebesluiten worden opgenomen in het normenkader, omdat het bevoegdheden zijn die de raad zelf gedelegeerd heeft. Uiteraard moet wel worden vastgesteld dat deze collegebesluiten zijn genomen door het college. </text:p>
          <text:p text:style-name="al"/>
          <text:p text:style-name="al">
          <text:span text:style-name="nadrukvet">
            <text:span text:style-name="nadrukondlijn">Aanbeveling</text:span>
          </text:span>
        </text:p>
          <text:p text:style-name="al">De commissie BBV adviseert de door de raad gedelegeerde bevoegdheden aan het college niet op te nemen in het normenkader rechtmatigheid. </text:p>
          <text:p text:style-name="al"/>
          <text:p text:style-name="al">Collegebesluiten zijn in te delen in kaderstellende en uitvoerende besluiten. Kader stellende besluiten hebben een algemene werking voor alle nog te nemen uitvoerende besluiten. Uitvoerende besluiten worden genomen in het kader van het dagelijks bestuur en beheer van de gemeente. </text:p>
          <text:p text:style-name="al"/>
          <text:p text:style-name="al">Kaderstellende collegebesluiten, betrekking hebbend op financiële beheershandelingen, kunnen verplicht zijn gesteld door hogere regelgeving of raadsbesluiten c.q. verordeningen. Indien het opstellen en nemen van een collegebesluit verplicht wordt gesteld, gaat het college alleen na of het voorgeschreven besluit daadwerkelijk door het college is genomen. Als wet- en regelgeving ook inhoudelijke eisen aan het collegebesluit stelt, wordt ook vastgesteld of aan deze eisen is voldaan. </text:p>
          <text:p text:style-name="al"/>
          <text:p text:style-name="al">In de situatie dat collegebesluiten zijn opgenomen in het normenkader en het college een besluit heeft genomen om bepalingen in de eigen kaderstellende besluiten aan te passen dan moet de rechtmatigheidsverantwoording in de periode vóór aanpassing gericht zijn op de ‘oude’ bepalingen en in de periode na aanpassing op de aangepaste bepalingen. Afwijkingen van de ‘oude’ bepalingen <text:span text:style-name="nadrukondlijn">met financiële gevolgen</text:span> in de periode vóór dit besluit leiden tot fouten of onduidelijkheden in het kader van de rechtmatigheidsverantwoording. Afwijkingen van de ‘oude’ bepalingen na dit besluit zijn niet onrechtmatig, aangezien het college dan handelt op basis van de nieuwe bepalingen. Indien in de besluiten van het college een hardheidclausule is opgenomen en de afwijking is in overeenstemming met de hardheidclausule, dan is het afwijken van de besluiten onder bepaalde voorwaarden, zoals in de hardheidclausule geregeld, toegestaan. In dat geval is eveneens rechtmatig gehandeld.</text:p>
          <text:p text:style-name="al"/>
          <text:p text:style-name="al"/>
          <text:p text:style-name="al">
          <text:span text:style-name="nadrukvet">3.1.3 Opstellen van het normenkader</text:span>
        </text:p>
          <text:p text:style-name="al">Voor een goede totstandkoming van de rechtmatigheidsverantwoording is belangrijk dat de geldende regelgeving duidelijk vastligt. Het college is primair verantwoordelijk voor de naleving van de wet- en regelgeving en moet dus permanent inzicht hebben in de van toepassing zijnde relevante wet- en regelgeving. Dit betreft het normenkader. Het college stuurt het normenkader naar de raad. De raad stelt het normenkader vast. </text:p>
          <text:p text:style-name="al"/>
          <text:p text:style-name="al">Om het normenkader te kunnen gebruiken voor de interne beheersing moet het normenkader worden geoperationaliseerd. Ten behoeve van de uitwerking is het van belang dat bekend is welke bepalingen van de regelgeving relevant zijn voor het rechtmatigheidsbeheer. In het kader van de rechtmatigheidsverantwoording gaat het daarbij om de bepalingen waar voor de gemeente financiële consequenties uit kunnen voortkomen. Het operationaliseren van het normenkader is een taak van het college en wordt vastgelegd in het toetsingskader. In het toetsingskader is per wet/regeling/verordening vastgelegd welke artikelen relevant zijn voor de toetsing.</text:p>
          <text:p text:style-name="al"/>
          <text:p text:style-name="al">Op basis van de relevante bepalingen kan aan de hand van een risicoanalyse worden bepaald, welke beheersingsmaatregelen moeten worden genomen. De beheersorganisatie moet zodanig zijn ingericht dat naleving van wet- en regelgeving (= het normenkader) met voor de gemeente financiële consequenties zichtbaar en toetsbaar wordt vastgelegd. Het uiteindelijk resultaat moet zijn dat een gemeente aantoonbaar wet- en regelgeving naleeft.</text:p>
          <text:p text:style-name="al"/>
          <text:p text:style-name="al">Onduidelijkheden in de verordeningen over financiële consequenties moeten worden opgelost. Zodra onduidelijkheden in de interpretatie zijn geconstateerd, dient de raad aan te geven welke interpretatie hij geeft. Het achteraf sanctioneren (het nadien door de raad laten aangeven aan welke bepalingen geen financiële consequenties worden verbonden) van het niet naleven van gemeentelijke regelgeving, is niet transparant en daarom niet wenselijk. </text:p>
          <text:p text:style-name="al"/>
          <text:p text:style-name="al">
          <text:span text:style-name="nadrukvet">
            <text:span text:style-name="nadrukondlijn">Stellige uitspraak</text:span>
          </text:span>
        </text:p>
          <text:p text:style-name="al">Bij onduidelijkheden over de interpretatie in de verordeningen over financiële consequenties dient de raad aan te geven welke uitleg hieraan moet worden gegeven. Deze interpretatie van de raad moet vervolgens vastgelegd worden in een raadsbesluit, waarna dit besluit wordt verwerkt in de desbetreffende verordeningen.</text:p>
          <text:p text:style-name="al"/>
          <text:p text:style-name="al"/>
          <text:p text:style-name="al">
          <text:span text:style-name="nadrukvet">3.2 Operationaliseren verantwoordingsgrens</text:span>
        </text:p>
          <text:p text:style-name="al"/>
          <text:p text:style-name="al">De verantwoordingsgrens is een door de raad vastgesteld bedrag, waarboven het college de afwijkingen moet opnemen in de rechtmatigheidsverantwoording. De verantwoordingsgrens valt binnen de bandbreedte van 0% tot 3% van de totale lasten van de gemeente, inclusief de dotaties aan de reserves. Voor zowel fouten als voor onduidelijkheden afzonderlijk geldt hetzelfde percentage. Fouten en onduidelijkheden worden niet bij elkaar opgeteld.<text:note text:id="noot_id1-3-2-5-215-1" text:note-class="footnote"><text:note-citation text:label=" 5 "> 5 </text:note-citation><text:note-body><text:p text:style-name="noot.al">Zie bijlage 2 voor een rekenvoorbeeld</text:p></text:note-body></text:note></text:p>
          <text:p text:style-name="al"/>
          <text:p text:style-name="al">
          <text:span text:style-name="nadrukvet">Effect verantwoordingsgrens</text:span>
        </text:p>
          <text:p text:style-name="al">De verantwoordingsgrens betekent dat rechtsmatigheidsfouten pas in de rechtmatigheidsverantwoording worden opgenomen en toegelicht, wanneer zij boven het door de raad vastgestelde percentage komen. Wanneer het voor het college niet duidelijk is of financieel rechtmatig is gehandeld, worden deze onduidelijkheden eveneens pas in de rechtmatigheidsverantwoording opgenomen en toegelicht indien zij boven het door de raad vastgestelde percentage komen. </text:p>
          <text:p text:style-name="al"/>
          <text:p text:style-name="al">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 onduidelijkheden. Dit gesprek binnen de gemeente tussen college en de raad moet ten tijde van het bepalen van de verantwoordingsgrens gevoerd worden. Dit besluit kan gevolgen hebben voor de inrichting van de interne beheersing. Bij het bepalen van de verantwoordinggrens is de informatiebehoefte van de raad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text:p>
          <text:p text:style-name="al"/>
          <text:p text:style-name="al">
          <text:span text:style-name="nadrukvet">Omvang verantwoordingsgrens</text:span>
        </text:p>
          <text:p text:style-name="al">Voor het bepalen van de verantwoordingsgrens wordt uitgegaan van de totale lasten inclusief de toevoegingen aan de reserves. Dit betekent dat toevoegingen, dotaties, stortingen in reserves moeten worden meegenomen. Indien er sprake is van mutaties tussen de reserves dan moeten deze alleen worden meegenomen voor zover ze verschillende programma’s betreffen. Onttrekkingen aan reserves maken geen deel uit van de verantwoordingsgrens omdat dit als een mutatie aan de batenzijde van de exploitatie wordt beschouwd.</text:p>
          <text:p text:style-name="al"/>
          <text:p text:style-name="al">
          <text:span text:style-name="nadrukvet">
            <text:span text:style-name="nadrukondlijn">Stellige uitspraak</text:span>
          </text:span>
        </text:p>
          <text:p text:style-name="al">De totale lasten inclusief de toevoegingen<text:note text:id="noot_id1-3-2-5-226-1" text:note-class="footnote"><text:note-citation text:label=" 6 "> 6 </text:note-citation><text:note-body><text:p text:style-name="noot.al">Inclusief overboekingen tussen reserves mits dit gaat om programma overschrijdende overboekingen. </text:p></text:note-body></text:note> aan de reserves vormen de te hanteren omvangsbasis voor het berekenen van de verantwoordingsgrens. </text:p>
          <text:p text:style-name="al"/>
          <text:p text:style-name="al">
          <draw:frame><draw:text-box><text:section text:name="plaatje_id1-3-2-5-228-1" text:style-name="plaatje">
            <text:p text:style-name="illustratie_id1-3-2-5-228-1-1"><draw:frame draw:style-name="illustratie_id1-3-2-5-228-1-1" text:anchor-type="paragraph" svg:width="137.79999999999998mm" svg:height="79.2mm"><draw:image xlink:href="Pictures/Afbeelding6i207956b0-9d29-4766-b6aa-7d9d6f2188a9.png" xlink:type="simple"/></draw:frame></text:p>
          </text:section></draw:text-box></draw:frame>
        </text:p>
          <text:p text:style-name="al"/>
          <text:p text:style-name="al">
          <text:span text:style-name="nadrukvet">
            <text:span text:style-name="nadrukondlijn">Aanbeveling</text:span>
          </text:span>
        </text:p>
          <text:p text:style-name="al">De commissie BBV adviseert om zowel de verantwoordingsgrens als de rapportagegrens<text:note text:id="noot_id1-3-2-5-231-1" text:note-class="footnote"><text:note-citation text:label=" 7 "> 7 </text:note-citation><text:note-body><text:p text:style-name="noot.al">Ook wel rapportagetolerantie genoemd. </text:p></text:note-body></text:note> op te nemen in de financiële verordening of de beleidsnota rechtmatigheid/normenkader. </text:p>
          <text:p text:style-name="al"/>
          <text:p text:style-name="al"/>
          <text:p text:style-name="al"/>
          <text:p text:style-name="al">
          <text:span text:style-name="nadrukvet">3.3 Verantwoordelijkheden college</text:span>
        </text:p>
          <text:p text:style-name="al"/>
          <text:p text:style-name="al">Het college legt via het verplichte model (zie bijlage 1) verantwoording af in de jaarrekening. Alle rechtmatigheidsafwijkingen boven de verantwoordingsgrens worden in deze verantwoording kort en bondig benoemd. De paragraaf bedrijfsvoering is de plek om een nadere toelichting te geven door het college ten aanzien van onderwerpen die de rechtmatigheid raken en hoe de beheersing is vormgegeven. In deze paragraaf worden de speerpunten van de bedrijfsvoering toegelicht. Ook moet in ieder geval een nadere toelichting worden gegeven op alle afwijkingen die in de rechtmatigheidsverantwoording zijn opgenomen voor zover deze de rapportagegrens overschrijden. Aspecten die hierbij aan de orde komen zijn de tussentijdse communicatie met de raad – of de reden waarom deze achterwege is gebleven - alsmede de maatregelen die zijn genomen om verbeteringen aan te brengen om het handelen conform wet- en regelgeving afdoende in processen te waarborgen. </text:p>
          <text:p text:style-name="al"/>
          <text:p text:style-name="al">
          <text:span text:style-name="nadrukvet">
            <text:span text:style-name="nadrukondlijn">Aanbeveling</text:span>
          </text:span>
        </text:p>
          <text:p text:style-name="al">De commissie adviseert kaderstelling op het gebied van rechtmatigheid niet bij begroting in de paragraaf bedrijfsvoering vorm te geven, maar door middel van de (financiële) verordening of beleidsnota rechtmatigheid/normenkader aan de raad voor te leggen en deze periodiek te herzien. </text:p>
          <text:p text:style-name="al"/>
          <text:p text:style-name="al">
          <text:span text:style-name="nadrukvet">
            <text:span text:style-name="nadrukondlijn">Stellige uitspraak</text:span>
          </text:span>
        </text:p>
          <text:p text:style-name="al">Het college geeft in de paragraaf bedrijfsvoering een toelichting op alle afwijkingen die in de rechtmatigheidsverantwoording zijn opgenomen voor zover deze de rapportagegrens overschrijden en welke maatregelen worden genomen om deze afwijkingen in de toekomst te voorkomen. </text:p>
          <text:p text:style-name="al"/>
          <text:p text:style-name="al">Ook als de rechtmatigheidsfouten en/of onduidelijkheden lager zijn dan de door de raad vastgestelde verantwoordingsgrens kunnen in de paragraaf bedrijfsvoering geconstateerde rechtmatigheidsfouten en onduidelijkheden worden vermeld. Hierbij is het belangrijk dat de raad vooraf aangeeft welke individuele rechtmatigheidsfouten en onduidelijkheden in de paragraaf bedrijfsvoering moeten worden opgenomen. Dit kan een kwantitatief criterium zijn: iedere geconstateerde rechtmatigheidsfout en onduidelijkheid hoger dan bedrag X of percentage Y wordt in de paragraaf bedrijfsvoering opgenomen. Dit wordt vaak de rapportagegrens voor afwijkingen bij gemeenten genoemd. Dit kunnen ook kwalitatieve criteria zijn: bijvoorbeeld fouten en onduidelijkheden die geregeld voorkomen, samenhangen met bepaalde taken, processen of afdelingen en samenhangen met fraude.</text:p>
          <text:p text:style-name="al"/>
          <text:p text:style-name="al">Ten slotte kan het college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 of onduidelijkheid.</text:p>
          <text:p text:style-name="al"/>
          <text:p text:style-name="al"/>
          <text:list text:style-name="id1-3-2-5-250">
            <text:list-item text:style-override="id1-3-2-5-250-1">
              <text:number>4.</text:number>
              <text:p text:style-name="al">
              <text:span text:style-name="nadrukvet">Verantwoordingscriteria rechtmatigheid</text:span>
            </text:p>
            </text:list-item>
          </text:list>
          <text:p text:style-name="al"/>
          <text:p text:style-name="al">In de jaarrekening legt het college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e negen criteria gelden ook als uitgangspunt vanuit de wetgever, waarbij de reikwijdte van de verantwoording niet wijzigt ten opzichte van de situatie tot en met 2020, waarin de accountant het oordeel afgeeft.</text:p>
          <text:p text:style-name="al"/>
          <text:p text:style-name="al">Omdat de eerste zes criteria worden afgedekt door het getrouwe beeld hoeven deze reden niet afzonderlijk vermeld te worden in de rechtmatigheidsverantwoording. Vanzelfsprekend maken deze eerste zes criteria wel onderdeel uit van de reguliere jaarrekeningcontrole. In het onderstaande schema is dit in beeld gebracht.</text:p>
          <text:p text:style-name="al"/>
          <text:p text:style-name="al">
          <draw:frame><draw:text-box><text:section text:name="plaatje_id1-3-2-5-256-1" text:style-name="plaatje">
            <text:p text:style-name="illustratie_id1-3-2-5-256-1-1"><draw:frame draw:style-name="illustratie_id1-3-2-5-256-1-1" text:anchor-type="paragraph" svg:width="123.80000000000001mm" svg:height="43.2mm"><draw:image xlink:href="Pictures/Afbeelding7i84c8fb58-48ff-4250-98c3-5f82d0ead216.png" xlink:type="simple"/></draw:frame></text:p>
          </text:section></draw:text-box></draw:frame>
        </text:p>
          <text:p text:style-name="al"/>
          <text:p text:style-name="al">Bij de grondslagen voor het opstellen van de jaarrekening geeft het college reeds aan dat de jaarrekening in overeenstemming met het BBV is opgesteld. De accountant verklaart dat de jaarrekening een getrouwe weergave is van de baten en lasten, de activa en passiva. Het is nadrukkelijk niet de bedoeling van de invoering van de rechtmatigheidsverantwoording dat het college zelf een ‘accountantscontrole’ uitvoert. </text:p>
          <text:p text:style-name="al">De prestatielevering is een onderdeel van het getrouwe beeld (het leveringscriterium) en daarmee onderwerp van de accountantscontrole. Dit aspect komt dus niet terug in de rechtmatigheidsverantwoording. Uiteraard is het mogelijk om over dit aspect toelichting te geven, bijvoorbeeld in de paragraaf bedrijfsvoering. </text:p>
          <text:p text:style-name="al"/>
          <text:p text:style-name="al">Blijven over de laatste drie criteria: het voorwaardencriterium, het begrotingscriterium en het misbruik en oneigenlijk gebruik (M&amp;O) criterium.</text:p>
          <text:p text:style-name="al"/>
          <text:p text:style-name="al"/>
          <text:list text:style-name="id1-3-2-5-264">
            <text:list-item text:style-override="id1-3-2-5-264-1">
              <text:number>4.1</text:number>
              <text:p text:style-name="al">
              <text:span text:style-name="nadrukvet">Voorwaardencriterium</text:span>
            </text:p>
            </text:list-item>
          </text:list>
          <text:p text:style-name="al"/>
          <text:p text:style-name="al">Het voorwaardencriterium heeft betrekking op de eisen die worden gesteld bij de uitvoering van de financiële beheershandelingen. De eisen/voorwaarden zijn afkomstig uit diverse wet-en regelgeving en hebben betrekking op aspecten als doelgroep, termijn, grondslag, administratieve bepalingen, normbedragen, bevoegdheden, bewijsstukken, recht, hoogte en duur.</text:p>
          <text:p text:style-name="al"/>
          <text:p text:style-name="al">Gemeenten stellen via de financiële verordening en/of onderliggende nota’s kaders vast die van invloed zijn op verslaggeving. Het gaat hier om de invulling van de ruimte die het BBV geeft voor eigen gemeentelijke kaders. Denk hierbij aan grenzen voor het activeren van investeringen, afschrijvingstermijnen, omgang met reserves en voorzieningen en dergelijke. Deze vallen onder het getrouwe beeld en vallen per definitie onder de reikwijdte van de reguliere accountantscontrole. Ook voorwaarden die direct van invloed zijn op de verslaggeving c.q. het getrouwe beeld van de jaarrekening worden <text:span text:style-name="nadrukondlijn">niet</text:span> opgenomen in de rechtmatigheidsverantwoording. Hierbij kan worden gedacht aan het niet naleven van voorwaarden met betrekking tot recht, hoogte, duur, termijnen, normbedragen, doelgroep en grondslag bij bijvoorbeeld bijstandsverlening, maatschappelijke ondersteuning, inkomensoverdrachten en het opleggen van belastingen dat tot gevolg heeft dat de bijhorende lasten of opbrengsten onjuist of onvolledig zijn. Het niet naleven van deze voorwaarden heeft direct invloed op het getrouwe beeld van deze posten in de jaarrekening.</text:p>
          <text:p text:style-name="al"/>
          <text:p text:style-name="al">
          <text:span text:style-name="nadrukvet">
            <text:span text:style-name="nadrukondlijn">Stellige uitspraak</text:span>
          </text:span>
        </text:p>
          <text:p text:style-name="al">Voorwaarden die direct van invloed zijn op de verslaggeving c.q. het getrouwe beeld van de jaarrekening worden <text:span text:style-name="nadrukondlijn">niet</text:span> opgenomen in de rechtmatigheidsverantwoording. </text:p>
          <text:p text:style-name="al"/>
          <text:p text:style-name="al">In het vervolg van deze paragraaf wordt ingegaan op de verschillende onderwerpen ten </text:p>
          <text:p text:style-name="al">aanzien van het voorwaardencriterium, waar in de praktijk onduidelijkheid over bestaat.</text:p>
          <text:p text:style-name="al"/>
          <text:p text:style-name="al">
          <text:span text:style-name="nadrukvet">4.1.1 Aanbestedingswet </text:span>
        </text:p>
          <text:p text:style-name="al">De regels over aanbesteden staan in de <text:a xlink:href="https://wetten.overheid.nl/BWBR0032203/2019-04-18" xlink:type="simple"><text:span text:style-name="nadrukondlijn">Aanbestedingswet 2012</text:span></text:a> en het <text:a xlink:href="https://wetten.overheid.nl/BWBR0032919/2020-07-01" xlink:type="simple"><text:span text:style-name="nadrukondlijn">Aanbestedingsbesluit</text:span></text:a>. Op 9 maart 2016 is in de Tweede Kamer het Wetsvoorstel tot wijziging van de Aanbestedingswet behandeld. De aangepaste aanbestedingswet 2012 is per 1 juli 2016 in werking getreden. Overeenkomsten die na 18 april 2016 zijn gesloten, moeten voldoen aan de nieuwe aanbestedingsregels. Een verandering die relevant is voor de rechtmatigheidsverantwoording is het vervallen van de zogenoemde ‘2b-diensten’. Daarvoor in de plaats is de categorie ‘sociale en andere specifieke diensten’ gekomen. Te denken valt aan zorg, onderwijs en maatschappelijke diensten. Opvallend is dat de administratieve diensten voor deze sociale diensten niet meer als (oude) 2a-diensten gelden. Contracten voor sociale en specifieke diensten met een waarde van meer dan € 750.000 moeten met een aanbestedingsprocedure in de markt worden gezet. Dit is relevant voor de aanbestedingen op het gebied van WMO en Jeugdzorg.</text:p>
          <text:p text:style-name="al"/>
          <text:p text:style-name="al">In de <text:a xlink:href="https://www.pianoo.nl/sites/default/files/media/documents/2020-07/Gids-Proportionaliteit-2eHerziening-januari2020.pdf" xlink:type="simple"><text:span text:style-name="nadrukondlijn">Gids Proportionaliteit</text:span></text:a> (= flankerend beleid bij de Aanbestedingswet 2012) zijn de voorschriften uitgewerkt over de eisen, voorwaarden en criteria die aan inschrijvers en inschrijvingen worden gesteld. Een aanbestedende dienst dient de voorschriften toe te passen of een afwijking in de aanbestedingsstukken te motiveren. Het ten onrechte niet toepassen van de Aanbestedingswet 2012 met betrekking tot deze Europese aanbestedingsnormbedragen bij een aanbesteding van opdrachten, leidt tot een financiële rechtmatigheidsfout. Het niet naleven van de overige normbedragen uit de Gids Proportionaliteit leidt niet tot financiële rechtmatigheidsfouten voor zover de gemeente afwijking hiervan adequaat heeft gedocumenteerd en gemotiveerd. De commissie BBV is van oordeel dat indien deze normen veelvuldig niet nageleefd worden of slecht gedocumenteerd en/of gemotiveerd zijn, het college hierover moet rapporteren via de paragraaf bedrijfsvoering. </text:p>
          <text:p text:style-name="al"/>
          <text:p text:style-name="al">
          <text:span text:style-name="nadrukvet">
            <text:span text:style-name="nadrukondlijn">Stellige uitspraak</text:span>
          </text:span>
        </text:p>
          <text:p text:style-name="al">Indien de normen uit de gids proportionaliteit veelvuldig niet nageleefd worden of slecht gedocumenteerd en/of gemotiveerd zijn, dan moet het college hierover moet rapporteren via de paragraaf bedrijfsvoering. </text:p>
          <text:p text:style-name="al"/>
          <text:p text:style-name="al">Wanneer de overige normbedragen uit de Gids Proportionaliteit zijn vertaald in het interne inkoopbeleid en deze laatste onderdeel uitmaakt van het door de raad vastgestelde normenkader worden afwijkingen wel meegewogen in de rechtmatigheidsverantwoording.</text:p>
          <text:p text:style-name="al"/>
          <text:p text:style-name="al">
          <text:span text:style-name="nadrukvet">4.1.2 Meerjarige contracten</text:span>
        </text:p>
          <text:p text:style-name="al">Bij meerjarige inkoopcontracten kunnen, afhankelijk van het geraamde inkoopbedrag, de Europese aanbestedingsregels van toepassing zijn. Een onrechtmatigheid bij de contractverlening kan in zo’n geval meerdere jaren in de verantwoording blijven doorwerken, doordat jaarlijks de lasten voortvloeiende uit het inkoopcontract in de jaarrekening zijn opgenomen. Het college kan er ook voor kiezen de totale fout in één keer (in het jaar van opdrachtverlening of constatering) bij de rechtmatigheidsverantwoording te betrekken. Voorwaarde is dan wel dat de verplichting bij de niet uit de balans blijkende verplichtingen is opgenomen.</text:p>
          <text:p text:style-name="al"/>
          <text:p text:style-name="al">De omvang van de totale fout is de omvang van de besteding (last of investering) in het jaar waarin de onrechtmatigheid wordt geconstateerd, verhoogd met de bestedingen van de jaren erna voor de duur van het afgesloten contract. Dit is alleen het geval indien de bestedingen in de jaren erna (contractueel) verplicht zijn. Indien de omvang van de verplichting materieel van aard is, dan moet deze verplichting op grond van <text:a xlink:href="https://wetten.overheid.nl/BWBR0014606/2016-04-14/#HoofdstukIV_Titeldeel4.5_Paragraaf4.5.7_Artikel53" xlink:type="simple"><text:span text:style-name="nadrukondlijn">artikel 53 BBV</text:span></text:a> opgenomen worden bij de niet uit de balans blijkende verplichtingen. Indien de omvang van de verplichting niet materieel van aard is, dan kan ervoor gekozen worden om de verplichting op te nemen bij de niet uit de balans blijkende verplichtingen. Wanneer de fout in het eerste jaar wordt geconstateerd, dan is de omvang van de totale fout gelijk aan de opdrachtwaarde. De uitgaven die in het tweede jaar tot uitdrukking komen in de jaarrekening zijn weliswaar onrechtmatig tot stand gekomen, maar aangezien deze al een keer als fout zijn aangemerkt via de totale contractwaarde, worden deze lasten niet opnieuw als fout in de verantwoording betrokken. </text:p>
          <text:p text:style-name="al"/>
          <text:p text:style-name="al">Bij een contract met een looptijd van maximaal 1 jaar leidt de beoordeling dat deze Europees had moeten worden aanbesteed, tot een melding van onrechtmatigheid in het jaar van afsluiten van het contract. Als dat niet is gebeurd, dan leidt dit in een volgend jaar niet alsnog tot een melding van onrechtmatigheid, mits er geen lasten van het contract in dat volgende jaar zijn.</text:p>
          <text:p text:style-name="al"/>
          <text:p text:style-name="al">
          <text:span text:style-name="nadrukvet">4.1.3 Legitieme afwezigheid afrekeningen</text:span>
        </text:p>
          <text:p text:style-name="al">Tijdens de afronding van de jaarrekening kan blijken dat van bijvoorbeeld verstrekte subsidies de afrekeningen nog niet ontvangen zijn. Uitgangspunt is dat de legitieme afwezigheid van een afrekening op zich niet tot een rechtmatigheidsfout leidt. Een voorbeeld hiervan is wanneer een subsidieverslag van de gesubsidieerde instelling nog niet is ontvangen en hier geen financiële gevolgen aan zijn verbonden. Wel moet naar andere wegen worden gezocht om voldoende zekerheid over de rechtmatigheid en de getrouwheid te verkrijgen. </text:p>
          <text:p text:style-name="al"/>
          <text:p text:style-name="al">Het subsidieproces kent in elk geval een aanvraag, een beschikking inzake subsidieverlening en de subsidievaststelling. Daarnaast worden vaak voorschotten verleend en, afhankelijk van het toegekende subsidiebedrag, wordt ook tussentijdse informatie gevraagd van de gesubsidieerde instelling. Het college onderbouwt, in de situatie dat de gewenste informatie nog ontbreekt, een verwachting betreffende de rechtmatigheid van de verantwoorde subsidiebedragen. Als deze onderbouwing deugdelijk is (aanwezigheid en wijze van documentatie) en wordt gestaafd met ervaringen uit het verleden, dan bestaat er geen reden om te twijfelen aan de rechtmatigheid. Dat op zo’n moment – in redelijkheid – nog geen absolute zekerheid kan worden verkregen over de rechtmatigheid van de subsidie leidt niet tot een bevinding voor de rechtmatigheidsverantwoording. </text:p>
          <text:p text:style-name="al"/>
          <text:p text:style-name="al">
          <text:span text:style-name="nadrukvet">
            <text:span text:style-name="nadrukondlijn">Stellige uitspraak</text:span>
          </text:span>
        </text:p>
          <text:p text:style-name="al">Ontbrekende afrekeningen waarvoor het college een deugdelijke onderbouwing voor wat betreft de rechtmatigheid kan verstrekken, leiden niet tot een fout of onduidelijkheid voor de rechtmatigheidsverantwoording.</text:p>
          <text:p text:style-name="al"/>
          <text:p text:style-name="al">
          <text:span text:style-name="nadrukvet">4.1.4 Verbonden partijen</text:span>
        </text:p>
          <text:p text:style-name="al">Verbonden partijen<text:note text:id="noot_id1-3-2-5-302-1" text:note-class="footnote"><text:note-citation text:label=" 8 "> 8 </text:note-citation><text:note-body><text:p text:style-name="noot.al">De commissie BBV heeft een notitie verbonden partijen gepubliceerd: https://www.commissiebbv.nl/cms/view/57979566/paragrafen </text:p></text:note-body></text:note> zijn volgens <text:a xlink:href="https://wetten.overheid.nl/BWBR0014606/2016-04-14/#HoofdstukI_Artikel1" xlink:type="simple"><text:span text:style-name="nadrukondlijn">artikel 1 BBV</text:span></text:a> die partijen waarin een provincie of een gemeente zowel een bestuurlijk als een financieel belang heeft. Te denken valt aan gemeenschappelijke regelingen of andere rechtspersonen waar een deel van de activiteiten van de gemeente is belegd. De meeste vormen van samenwerking hebben een eigenstandige verantwoordingsplicht. Bij gemeenschappelijke regelingen is de rechtmatigheidsverantwoording onderdeel van de jaarrekening.</text:p>
          <text:p text:style-name="al"/>
          <text:p text:style-name="al">De rechtmatigheidsverantwoording van een college kan worden beïnvloed door niet-rechtmatig handelen van een instelling, waarmee een gemeente is verbonden indien: </text:p>
          <text:list text:style-name="id1-3-2-5-305">
            <text:list-item text:style-override="id1-3-2-5-305-1">
              <text:number>•</text:number>
              <text:p text:style-name="al">in de regeling, statuten, oprichtingsakte of overeenkomst is geregeld dat voorwaarden aan de bijdrage zijn verbonden waaraan de instelling zich moet houden om niet gehele of gedeeltelijke vermindering van de bijdrage van de gemeente te krijgen;</text:p>
            </text:list-item>
            <text:list-item text:style-override="id1-3-2-5-305-2">
              <text:number>•</text:number>
              <text:p text:style-name="al">de verbonden partij een mandaat heeft om namens en met gemeentelijke middelen geld te besteden, waarbij de gemeente feitelijk opdrachtgever is;</text:p>
            </text:list-item>
            <text:list-item text:style-override="id1-3-2-5-305-3">
              <text:number>•</text:number>
              <text:p text:style-name="al">de verbonden partij een eigen rechtspersoonlijkheid heeft en een aanbesteding verricht terwijl deze verbonden partij binnen de gezagsstructuur van de gemeente werkzaamheden verricht voor de gemeente;</text:p>
            </text:list-item>
            <text:list-item text:style-override="id1-3-2-5-305-4">
              <text:number>•</text:number>
              <text:p text:style-name="al">de verbonden partij geen eigen rechtspersoonlijkheid heeft en de opdracht daarmee feitelijk is verstrekt door de gemeente. </text:p>
            </text:list-item>
          </text:list>
          <text:p text:style-name="al"/>
          <text:p text:style-name="al">In de gemeenschappelijke regeling kunnen door de deelnemende gemeenten specifieke eisen worden gesteld met betrekking tot de bekostiging van de samenwerking. Zo kan bepaald zijn dat de gemeenschappelijke regeling moet voldoen aan eisen in het kader van de financiële rechtmatigheid en dat anders de bekostiging wordt beperkt of stopgezet. Ook bestaat er een mogelijkheid dat de gemeenschappelijke regeling specifieke wettelijke taken uitvoert en afzonderlijk in rekening brengt bij de deelnemende gemeenten. Veelal lopen de specifieke Rijksvergoedingen dan ook via deze gemeenten en niet via de gemeenschappelijke regeling. Daar waar de gemeenten dan de verantwoordingsplicht richting het Rijk hebben, bijvoorbeeld in het kader van de Participatiewet, zijn er uiteraard wel diverse rechtmatigheidsaspecten aan de orde die (ook) van belang zijn voor de gemeentelijke verantwoording rondom rechtmatigheid<text:note text:id="noot_id1-3-2-5-307-1" text:note-class="footnote"><text:note-citation text:label=" 9 "> 9 </text:note-citation><text:note-body><text:p text:style-name="noot.al"> Bij regelingen van vooral het Ministerie van Sociale Zaken en Werkgelegenheid (SZW) zoals de Participatiewet en de Wet sociale werkvoorziening (Wsw) geldt dat de rechtmatigheid van de uitvoering van de wet- en regelgeving zowel relevant is voor de verbonden partij als voor de gemeente(n) waarvoor de verbonden partij de betreffende regelingen uitvoert. Het is derhalve uitermate belangrijk dat de gemeenten deze rechtmatigheidseisen ook communiceren met de verbonden partijen en dat de gemeenten (tussentijds) worden geïnformeerd in hoeverre de uitvoering van de regelingen door de verbonden partijen rechtmatig wordt uitgevoerd. </text:p></text:note-body></text:note>. </text:p>
          <text:p text:style-name="al"/>
          <text:p text:style-name="al">Wanneer er geen nadere eisen of wettelijke voorschriften zijn gesteld, dan zijn er geen consequenties. Uiteraard kan het wel zo zijn dat mogelijke rechtmatigheidsconsequenties (in een later stadium) voor rekening van de deelnemende gemeenten kunnen komen. Hierbij kan bijvoorbeeld worden gedacht aan het overtreden van de EU-aanbestedingsregels door de gemeenschappelijke regeling en de mogelijk hierop volgende boete, die echter vervolgens wel aan de deelnemende gemeenten wordt doorberekend. Dit is echter een algemeen risico en heeft mogelijk consequenties voor de begrotingsrechtmatigheid bij een gemeente, echter niet vanuit de directe aansprakelijkheid en overtreding van de EU-aanbestedingsregels.</text:p>
          <text:p text:style-name="al"/>
          <text:p text:style-name="al">Ten aanzien van taken via een centrumgemeente (veelal via een ‘lichte regeling’), is voor de verantwoording van de baten en lasten en dus rechtmatigheid belangrijk op welke wijze taken door de deelnemende gemeente(n) zijn overgedragen aan de centrumgemeente. Leidend voor het verantwoorden van de baten en lasten in de jaarstukken van de centrumgemeente of in de jaarstukken van de deelnemende gemeente(n) is de vraag of de centrumgemeente de werkzaamheden uitvoert in delegatie van de deelnemende gemeente(n) of dat de centrumgemeente de werkzaamheden uitvoert in mandaat als een serviceorganisatie.</text:p>
          <text:p text:style-name="al"/>
          <text:p text:style-name="al">Bij een centrumgemeente (‘lichte regeling’) waarbij ten behoeve van de uitvoering géén bestuursbevoegdheden door het ene gemeentebestuur aan het andere gemeentebestuur zijn overgedragen, maar er wel sprake is van op één (administratieve) locatie samenwerkende ambtenaren voor de verschillende gemeenten (zijnde uitvoering in mandaat), is de centrumgemeente een serviceorganisatie voor de andere deelnemende gemeente(n). Besluiten en dergelijke worden dan door de samenwerkende ambtenaren namens hun ‘eigen’ gemeente genomen en bekend gemaakt. Vanuit de afzonderlijke (sub)administratie worden de deelnemende gemeente(n) periodiek én tenminste jaarlijks, doorbelast inzake baten en lasten voor hun ‘eigen’ activiteiten. De baten en lasten kunnen wel op een kostenplaats van de centrumgemeente worden verantwoord, maar worden niet in de begroting en jaarrekening van de centrumgemeente opgenomen. De centrumgemeente heeft in de begroting en jaarrekening dan alleen de uitvoeringskosten en de vergoeding van de deelnemende gemeente(n) als baten. Bij deze wijze van samenwerken komen eventuele onrechtmatigheden of onduidelijkheden alleen in de rechtmatigheidsverantwoording van de jaarrekening van de betreffende deelnemende gemeente (zie paragraaf 4.1.5: aan derde uitbestede activiteiten). </text:p>
          <text:p text:style-name="al"/>
          <text:p text:style-name="al">Bij een centrumgemeente die taken in delegatie uitvoert voor de deelnemende gemeente(n) zijn bestuursbevoegdheden (en dus risico’s) overgedragen aan de centrumgemeente. Besluiten worden dan namens de centrumgemeente genomen. De baten en lasten van deze taak moeten dan volledig in de begroting en jaarrekening van de centrumgemeente worden opgenomen. Bij deze wijze van samenwerken komen eventuele onrechtmatigheden of onduidelijkheden in de rechtmatigheidsverantwoording van de jaarrekening van de centrumgemeente. In hoeverre dit doorwerkt naar de deelnemende gemeente(n) is afhankelijk van de afspraken die zijn gemaakt tussen de deelnemende gemeente(n) en de centrumgemeente. Bij regelingen van vooral het Ministerie van Sociale Zaken en Werkgelegenheid (SZW) zoals de Participatiewet en de Wet sociale werkvoorziening (Wsw) werkt het altijd door naar de deelnemende gemeente(n).</text:p>
          <text:p text:style-name="al"/>
          <text:p text:style-name="al">Overigens kan een openbaar lichaam tegelijkertijd ook gebruik maken van de centrumgemeente-constructie. Of men concentreert een aantal ambtenaren via detachering op één plaats. De uitvoeringsmodaliteit hoeft dus niet in de weg te staan aan de juridische verschijningsvorm van de regeling.</text:p>
          <text:p text:style-name="al"/>
          <text:p text:style-name="al">De rechtmatigheid van transacties in situaties waarin andere rechtspersonen een rol spelen is een complex vraagstuk en afhankelijk van de situatie, waarin de feitelijke en formele verantwoordelijkheidsverdeling, juridische structuur en aard van de overeenkomsten relevant zijn. </text:p>
          <text:p text:style-name="al"/>
          <text:p text:style-name="al">
          <text:span text:style-name="nadrukvet">Afwegingen voor de rechtmatigheidsverantwoording bij aanbestedingen</text:span>
        </text:p>
          <text:p text:style-name="al">Bij het inkopen van diensten, leveringen of werken met een waarde boven het wettelijk bepaalde drempelbedrag zijn gemeenten volgens het Europees aanbestedingsrecht verplicht om deze opdrachten Europees aan te besteden. De juridische structuur kan van invloed zijn op de verplichting Europees aan te besteden. Bij verbonden partijen is het de vraag wie de aanbestedende dienst is: de gemeente dan wel de verbonden partij van de gemeente. Hieronder beschrijven wij vijf denkbare situaties voor de relatie tussen een verbonden partij die een zelfstandig rechtspersoon is en de gemeente. Hierbij moet niet alleen gedacht worden aan een gemeenschappelijke regeling in de vorm van een openbaar lichaam, maar ook aan publiekrechtelijke of privaatrechtelijke rechtspersonen.</text:p>
          <text:p text:style-name="al"/>
          <text:list text:style-name="id1-3-2-5-324">
            <text:list-item text:style-override="id1-3-2-5-324-1">
              <text:number>1.</text:number>
              <text:p text:style-name="al">De verbonden partij besteedt voor de eigen activiteiten diensten en/of werken aan. De gemeente heeft geen bestuursbevoegdheden ten behoeve van de verbonden partijen (gezagscriterium). De financiële bijdrage van de gemeente is algemeen van aard en kent enkele specifieke voorwaarden. </text:p>
            </text:list-item>
          </text:list>
          <text:p text:style-name="al"/>
          <text:p text:style-name="al">De verbonden partij is in dit geval zelf de aanbestedende dienst en is zelf verantwoordelijk voor de naleving van de voor haar geldende aanbestedingsregels en moet daarover zelf indien nodig verantwoording afleggen in de eigen jaarrekening. In een dergelijk geval handelt de gemeente niet onrechtmatig als er sprake is van onrechtmatig uitgevoerde transacties door de verbonden partij. Voor de gemeente is alleen relevant of de verstrekking van de bijdrage aan de verbonden partij voldoet aan de voorwaarden die zijn gesteld aan de bijdrageverstrekking. Indien deze voorwaarden niet zijn nageleefd dan dienen de financiële consequenties adequaat te zijn verwerkt in de jaarrekening van de gemeente. Indien dat niet het geval is dan is sprake van een fout voor het getrouwe beeld (en een rechtmatigheidsfout) voor het bedrag waarvoor de financiële consequenties niet juist zijn verwerkt in de jaarrekening.</text:p>
          <text:p text:style-name="al"/>
          <text:list text:style-name="id1-3-2-5-328">
            <text:list-item text:style-override="id1-3-2-5-328-1">
              <text:number>2.</text:number>
              <text:p text:style-name="al">De verbonden partij ontvangt een bijdrage van de gemeente voor specifieke projecten of activiteiten waarvoor zij aanbesteedt en de voorwaarden voor de bijdrage stellen geen nadere regels aan de wijze waarop wordt aanbesteed. </text:p>
            </text:list-item>
            <text:list-item text:style-override="id1-3-2-5-328-2">
              <text:number/>
              <text:p text:style-name="al"/>
            </text:list-item>
          </text:list>
          <text:p text:style-name="al">De verbonden partij is in dit geval zelf de aanbestedende dienst en is zelf verantwoordelijk voor de naleving van de voor haar geldende aanbestedingsregels en moet daarover zelf indien nodig verantwoording afleggen in de eigen jaarrekening. De gemeente beoordeelt of aan de voorwaarden is voldaan voor de toekenning van de bijdrage. De aanbestedingsregels vormen geen onderdeel van die voorwaarden en er zijn verder geen specifieke voorwaarden gesteld. In een dergelijk geval is de naleving van de voorwaarden niet relevant voor de rechtmatigheidsvraag en handelt de gemeente dus niet onrechtmatig als de verbonden partij zich niet aan de aanbestedingsregels houdt.</text:p>
          <text:p text:style-name="al"/>
          <text:list text:style-name="id1-3-2-5-331">
            <text:list-item text:style-override="id1-3-2-5-331-1">
              <text:number>3.</text:number>
              <text:p text:style-name="al">De verbonden partij ontvangt een bijdrage van de gemeente voor de specifieke projecten of activiteiten waarvoor zij aanbesteedt en de voorwaarden voor de bijdrage stellen nadere regels aan de wijze waarop wordt aanbesteed.</text:p>
            </text:list-item>
          </text:list>
          <text:p text:style-name="al"/>
          <text:p text:style-name="al">De verbonden partij is in dit geval zelf de aanbestedende dienst en is zelf verantwoordelijk voor de naleving van de voor haar geldende aanbestedingsregels en moet daarover zelf indien nodig verantwoording afleggen in de eigen jaarrekening. In deze situatie kan sprake zijn een onrechtmatigheid in de geldstroom van de gemeente indien de voorwaarden voor de bijdrage niet zijn nageleefd. Overigens is het probleem van de onrechtmatige aanbesteding hier het probleem van de verbonden partij en niet van de gemeente. Afhankelijk van de bepalingen die zijn gesteld bij de toekenning van de bijdrage wordt de sanctie door de gemeente bepaald. </text:p>
          <text:p text:style-name="al"/>
          <text:list text:style-name="id1-3-2-5-335">
            <text:list-item text:style-override="id1-3-2-5-335-1">
              <text:number>4.</text:number>
              <text:p text:style-name="al">De verbonden partij voert activiteiten uit in opdracht van en namens de gemeente en is dus feitelijk uitvoerder. </text:p>
            </text:list-item>
          </text:list>
          <text:p text:style-name="al"/>
          <text:p text:style-name="al">In deze situatie is de gemeente de partij die Europees moet aanbesteden, omdat zij optreedt als opdrachtgever. De transactie komt in deze situatie ook tot uitdrukking in de jaarrekening van de gemeente.</text:p>
          <text:p text:style-name="al"/>
          <text:list text:style-name="id1-3-2-5-339">
            <text:list-item text:style-override="id1-3-2-5-339-1">
              <text:number>5.</text:number>
              <text:p text:style-name="al">De verbonden partij valt feitelijk binnen de gezagsstructuur van de gemeente bijvoorbeeld doordat de gemeente middels de statuten bepaalt dat er Europees aanbesteed moet worden. Binnen deze gezagsstructuur stelt de gemeente in het algemeen ook voorwaarden aan de verbonden partij en de door de verbonden partij te ontvangen financiële bijdrage. Daarbij is sprake van <text:span text:style-name="nadrukondlijn">inbesteding</text:span>, waarbij de gemeente feitelijk de aanbestedende dienst<text:note text:id="noot_id1-3-2-5-339-1-2-2" text:note-class="footnote"><text:note-citation text:label=" 10 "> 10 </text:note-citation><text:note-body><text:p text:style-name="noot.al">Bij regelingen van vooral het Ministerie van Sociale Zaken en Werkgelegenheid (SZW) zoals de Participatiewet en de Wet sociale werkvoorziening (Wsw) geldt dat de rechtmatigheid van de uitvoering van de wet- en regelgeving zowel relevant is voor de verbonden partij als voor de gemeente(n) waarvoor de verbonden partij de betreffende regelingen uitvoert. Het is derhalve uitermate belangrijk dat de gemeenten deze rechtmatigheidseisen ook communiceren met de verbonden partijen dat de gemeenten (tussentijds) geïnformeerd worden in hoeverre de uitvoering van de regelingen door de verbonden partijen rechtmatig wordt uitgevoerd.</text:p></text:note-body></text:note> is. </text:p>
            </text:list-item>
          </text:list>
          <text:p text:style-name="al"/>
          <text:p text:style-name="al">De verbonden partij is in dit geval zelf de aanbestedende dienst en is zelf verantwoordelijk voor de naleving van de voor haar geldende aanbestedingsregels en moet daarover zelf indien nodig verantwoording afleggen in de eigen jaarrekening. In deze vijfde situatie is echter ook sprake van een onrechtmatigheid in de geldstroom van de gemeente indien er bij de verbonden partij sprake is van onrechtmatigheden. Indien de verbonden partij een transactie met derden sluit, waarbij ten onrechte bijvoorbeeld de aanbestedingsregels niet zijn nageleefd, heeft ook de gemeente, vanwege de gezagsstructuur in de rol als aanbestedende dienst, de aanbestedingsregels niet nageleefd. Deze situatie lijkt, voor wat betreft het toerekenen van de rechtmatigheid, op de situatie dat de verbonden partij geen eigen rechtspersoonlijkheid heeft. </text:p>
          <text:p text:style-name="al"/>
          <text:p text:style-name="al">
          <text:span text:style-name="nadrukvet">Inbesteden </text:span>
        </text:p>
          <text:p text:style-name="al">Indien een gemeente een transactie aangaat met een verbonden partij dan is de gemeente de aanbestedende dienst. Transacties met een verbonden partij moeten dan ook door de gemeenten worden aanbesteed. Een aanbesteding is niet vereist als sprake is van quasi-inbesteden’. Er is sprake van quasi-inbesteden als een openbaar lichaam een opdracht verleent aan een rechtspersoon (zowel privaatrechtelijk als publiekrechtelijk) waarop het toezicht uitoefent alsof het een eigen overheidsdienst betreft en die het merendeel van haar werkzaamheden verricht voor de overheidslichamen die toezicht uitoefenen. </text:p>
          <text:p text:style-name="al"/>
          <text:p text:style-name="al">Voor de transacties van de gemeente met een ‘privaatrechtelijke’ of ‘publiekrechtelijke’ verbonden partij moet worden beoordeeld of aan de aanbestedingsregels dan wel voorwaarden van ‘inbesteden’ is voldaan. </text:p>
          <text:p text:style-name="al"/>
          <text:p text:style-name="al">
          <text:span text:style-name="nadrukvet">4.1.5 Aan derden uitbestede activiteiten</text:span>
        </text:p>
          <text:p text:style-name="al">Verschillende gemeenten laten de uitvoering van bepaalde regelingen zoals belastingheffing en inning, Participatiewet (PW), de verwerking van salarissen, de verwerking van de administratie et cetera verzorgen door andere gemeenten, gemeenschappelijke regelingen of andere derden zoals servicebureaus of serviceorganisaties. Belangrijk kenmerk is dat deze regelingen wel door derden organisaties worden uitgevoerd, maar dat de gehele financiële stroom die met deze regelingen gemoeid is, in de begroting en jaarrekening van de gemeente is opgenomen. </text:p>
          <text:p text:style-name="al"/>
          <text:p text:style-name="al">In ieder geval bij de regelingen met financiële stromen van materieel belang moet de gemeente de rechtmatige uitvoering ervan vaststellen. Voor deze vaststelling zijn er drie mogelijkheden: </text:p>
          <text:p text:style-name="al"/>
          <text:list text:style-name="id1-3-2-5-353">
            <text:list-item text:style-override="id1-3-2-5-353-1">
              <text:number>1.</text:number>
              <text:p text:style-name="al">De gemeente gaat zelf of laat zelf een controle bij het servicebureau uitvoeren.</text:p>
            </text:list-item>
            <text:list-item text:style-override="id1-3-2-5-353-2">
              <text:number>2.</text:number>
              <text:p text:style-name="al">Het servicebureau verstrekt een accountantsmededeling over de kwalitatieve aspecten van de administratieve organisatie en interne controle. In deze situatie wordt een generieke mededeling (Assurance rapport<text:note text:id="noot_id1-3-2-5-353-2-2-1" text:note-class="footnote"><text:note-citation text:label=" 11 "> 11 </text:note-citation><text:note-body><text:p text:style-name="noot.al"> Nader uitgewerkt door het de NBA in COS 402 -12A en 12B. In COS 402-12A gaat het om het beoordelen van de opzet en het bestaan (de implementatie). In COS 402-12B gaat het om het beoordelen van de opzet, het bestaan (de implementatie) en de effectiviteit van de interne beheersingsmaatregelen.</text:p></text:note-body></text:note>) van de accountant gevraagd waarin de accountant van het servicebureau rapporteert over de kwalitatieve aspecten van de administratieve organisatie en interne controle. De accountant spreekt daarbij een oordeel met een redelijke mate van zekerheid uit over de toereikendheid daarvan ten behoeve van de waarborging van de rechtmatigheid voor de uitvoering van de regelingen als geheel. Deze variant wordt vooral toegepast bij een relatief beperkt financieel belang.</text:p>
            </text:list-item>
            <text:list-item text:style-override="id1-3-2-5-353-3">
              <text:number>3.</text:number>
              <text:p text:style-name="al">Het servicebureau overlegt een verantwoording (inclusief rechtmatigheidsverantwoording) met een controleverklaring (afgeven door bijvoorbeeld de accountant van het bureau) over de uitvoering van de regeling. </text:p>
            </text:list-item>
          </text:list>
          <text:p text:style-name="al"/>
          <text:p text:style-name="al">Wanneer het servicebureau een verantwoording met een controleverklaring overlegt </text:p>
          <text:p text:style-name="al">(mogelijkheid 3) zijn er twee varianten.</text:p>
          <text:p text:style-name="al"/>
          <text:list text:style-name="id1-3-2-5-358">
            <text:list-item text:style-override="id1-3-2-5-358-1">
              <text:number>3.a</text:number>
              <text:p text:style-name="al">Eén specifieke opgave (inclusief rechtmatigheidsverantwoording) en controleverklaring voor alle gemeenten (deelnemers) gezamenlijk waarin de voor de individuele deelnemers relevante bedragen worden gespecificeerd. Dit betekent dat ruimere goedkeuringstoleranties kunnen worden toegepast. Hierbij wordt per deelnemende gemeente de opzet en het bestaan van de administratieve organisatie/interne controle (AO/IC) vastgesteld. Voor kleinere gemeenten kan voor de toetsing van de werking van de AO/IC met minimaal één deelwaarneming worden volstaan. </text:p>
            </text:list-item>
            <text:list-item text:style-override="id1-3-2-5-358-2">
              <text:number>3.b</text:number>
              <text:p text:style-name="al">Een individuele opgave (inclusief rechtmatigheidsverantwoording) met controleverklaring per gemeente. Bij een gemeente kan de behoefte leven om meer zekerheid te krijgen over een goede uitvoering van bepaalde regelingen voor de eigen gemeente door een servicebureau. Deze controleverklaring kan overigens wel een voor specifieke doeleinden bedoelde controleverklaring (‘consolidatieverklaring’) zijn. Bij de werkzaamheden voor deze controleverklaring is dan rekening gehouden met de goedkeuringstolerantie van de individuele gemeente waar de verantwoording voor bedoeld is. Uiteraard kan de gemeente meer zekerheid (kleinere goedkeuringstolerantie) verlangen. Dan moet de accountant wel meer werkzaamheden uitvoeren.</text:p>
            </text:list-item>
          </text:list>
          <text:p text:style-name="al"/>
          <text:p text:style-name="al">Bij alle varianten speelt dat de gemeente gebruik maakt van de werkzaamheden van de accountant van een servicebureau. Het uitgangspunt is dat de werkzaamheden en rapportage van de accountant van de uitvoeringsorganisatie in combinatie met de interne controlewerkzaamheden die de gemeente zelf uitvoert, voldoende informatie bieden voor de gemeente. Bij alle varianten geldt ook dat het van belang is om de verantwoordingsgrens en de financiële rechtmatigheidsaspecten die voor de gemeente van belang zijn voor de rechtmatigheidsverantwoording met het servicebureau (en de accountant van het servicebureau) te delen, zodat het servicebureau daar in de bedrijfsvoering en de verantwoordingsinformatie rekening mee kan houden. Een aandachtspunt bij de betrokkenheid van servicebureaus is de planning van het beschikbaar komen van de opgave. Indien deze niet tijdig wordt opgeleverd dan kan dit gevolgen hebben voor het opstellen van de rechtmatigheidsverantwoording. </text:p>
          <text:p text:style-name="al"/>
          <text:p text:style-name="al">
          <text:span text:style-name="nadrukvet">4.1.6 Sociaal Domein</text:span>
        </text:p>
          <text:p text:style-name="al">Met ingang van 1 januari 2015 heeft een decentralisatieslag binnen het sociaal domein plaatsgevonden. Gemeenten zijn sindsdien verantwoordelijk voor jeugdzorg, werk en inkomen en maatschappelijke zorg en zorg aan langdurig zieken en ouderen. De rechtmatige besteding van de gelden voor deze taken maken onderdeel uit van de (horizontale) verantwoording aan de raad door middel van de gemeentelijke (door een accountant gecontroleerde) jaarrekening.</text:p>
          <text:p text:style-name="al"/>
          <text:p text:style-name="al">Een bijzonder element in de rechtmatigheidscontrole rondom het sociaal domein is dat gemeenten afhankelijk zijn van de uitvoering van deze taken en de aanlevering van informatie hierover door derde partijen (zorgaanbieders). Gemeenten hebben hiertoe, voor de levering van zorg in natura, contracten gesloten met zorgaanbieders. </text:p>
          <text:p text:style-name="al"/>
          <text:p text:style-name="al">
          <text:span text:style-name="nadrukvet">Eigen bijdragen van het Centraal administratiekantoor (CAK) </text:span>
        </text:p>
          <text:p text:style-name="al">Een aanvrager van een voorziening, zoals hulp in de huishouding, ondersteuning of een financiële tegemoetkoming (persoonsgebonden budget) is op grond van de WMO 2015 een eigen bijdrage verschuldigd. Het CAK is het publiekrechtelijk zelfstandig bestuursorgaan (ZBO) dat door de wetgever is belast met de berekening, oplegging en incasso van de eigen bijdrage. </text:p>
          <text:p text:style-name="al"/>
          <text:p text:style-name="al">Door de systematiek te kiezen van het vaststellen van de eigen bijdragen door het CAK, heeft de wetgever in feite bepaald, dat de verantwoordelijkheid voor de juistheid, volledigheid van en het naleven van het voorwaardencriterium bij de eigen bijdragen geen gemeentelijke verantwoordelijkheid is. Dit betekent dat de gemeente bij de verantwoording van deze eigen bijdragen steunt op de informatie van het CAK en niet zelfstandig geheel sluitend de juistheid, volledigheid en rechtmatigheid van de eigen bijdragen hoeft te controleren. </text:p>
          <text:p text:style-name="al"/>
          <text:p text:style-name="al">
          <text:span text:style-name="nadrukvet">Verantwoording </text:span>
          <text:span text:style-name="nadrukvet">PGB’s</text:span>
          <text:span text:style-name="nadrukvet"> – Sociale Verzekeringsbank</text:span>
        </text:p>
          <text:p text:style-name="al">Gemeenten verstrekken ook persoonsgebonden budgetten (PGB) voor maatschappelijke ondersteuning en jeugdzorg. Met ingang van 2015 krijgt de burger niet meer zelf dit ‘zakje’ geld, maar worden deze budgetten van de burger door de Sociale Verzekeringsbank beheerd en rechtstreeks uitbetaald aan de zorgverleners. De fouten die de Auditdienst van de SVB heeft geconstateerd bij de verstrekking van deze budgetten kunnen doorwerken in het getrouwe beeld van de jaarrekening of kunnen doorwerken in de rechtmatigheidsverantwoording van het college (afhankelijk van het soort afwijkingen), tenzij de gemeente aanvullende controle/instrumenten heeft ingezet. De SVB heeft overigens niet tot taak om toe te zien of er ook feitelijk zorg geleverd wordt nadat een PGB is toegekend en betaald. Dat laatste is de taak van de gemeente. Dit betreft het leveringscriterium en is derhalve een aspect van het getrouwe beeld van de lasten in de jaarrekening en werkt niet door naar de rechtmatigheidsverantwoording. Uiteraard kan ervoor worden gekozen om het niet (kunnen) vaststellen van prestaties bij betaalde lasten te vermelden in de paragraaf bedrijfsvoering<text:note text:id="noot_id1-3-2-5-373-1" text:note-class="footnote"><text:note-citation text:label=" 12 "> 12 </text:note-citation><text:note-body><text:p text:style-name="noot.al">Toelichting kan ook gegeven worden bij het programma sociaal domein. Overigens geldt dit breder: ook in de jeugdzorg en de WMO kan niet altijd de prestatielevering worden vastgesteld. </text:p></text:note-body></text:note>. </text:p>
          <text:p text:style-name="al"/>
          <text:p text:style-name="al">
          <text:span text:style-name="nadrukvet">Juistheid kosten zorgaanbieders</text:span>
        </text:p>
          <text:p text:style-name="al">De gemeenten ontvangen facturen van zorgaanbieders voor de levering van zorg aan burgers vanuit maatschappelijke ondersteuning en jeugdzorg. De gemeenten kunnen niet altijd vaststellen:</text:p>
          <text:list text:style-name="id1-3-2-5-377">
            <text:list-item text:style-override="id1-3-2-5-377-1">
              <text:number>1.</text:number>
              <text:p text:style-name="al">of er niet te veel, andere type zorg et cetera is gefactureerd dan is toegekend door de gemeente; </text:p>
            </text:list-item>
            <text:list-item text:style-override="id1-3-2-5-377-2">
              <text:number>2.</text:number>
              <text:p text:style-name="al">dat de prestaties (geleverde zorg) op de factuur feitelijk ook zijn geleverd;</text:p>
            </text:list-item>
            <text:list-item text:style-override="id1-3-2-5-377-3">
              <text:number>3.</text:number>
              <text:p text:style-name="al">of de kosten en verplichtingen volledig zijn.</text:p>
            </text:list-item>
          </text:list>
          <text:p text:style-name="al"/>
          <text:p text:style-name="al">Dit betreffen eveneens aspecten van het getrouwe beeld die niet doorwerken naar de rechtmatigheidsverantwoording, maar wel in de paragraaf bedrijfsvoering vermeld kunnen worden. </text:p>
          <text:p text:style-name="al">Het is aan de gemeente zelf om te beoordelen welke combinatie aan controles wordt uitgevoerd om intern vast te stellen of de in rekening gebrachte kosten juist en rechtmatig zijn. Zie verder <text:a xlink:href="https://vng.nl/brieven-en-publicaties?onderwerp%5B0%5D=380634" xlink:type="simple"><text:span text:style-name="nadrukondlijn">het ISD programma</text:span></text:a>, de door commissie BADO ontwikkelde <text:a xlink:href="https://www.rijksoverheid.nl/onderwerpen/financien-gemeenten-en-provincies/documenten/brochures/2020/03/20/notitie-rechtmatigheidsverantwoording" xlink:type="simple"><text:span text:style-name="nadrukondlijn">handreikingen in de vorm van de notitie rechtmatigheidsverantwoording</text:span></text:a> en het <text:a xlink:href="https://i-sociaaldomein.nl/" xlink:type="simple"><text:span text:style-name="nadrukondlijn">Programma i-Sociaal Domein</text:span></text:a>. </text:p>
          <text:p text:style-name="al"/>
          <text:p text:style-name="al">
          <text:span text:style-name="nadrukvet">4.1.7 De Wet </text:span>
          <text:span text:style-name="nadrukvet">fido</text:span>
          <text:span text:style-name="nadrukvet">, schatkistbankieren, </text:span>
          <text:span text:style-name="nadrukvet">Ufdo</text:span>
          <text:span text:style-name="nadrukvet"> en </text:span>
          <text:span text:style-name="nadrukvet">Ruddo</text:span>
          <text:span text:style-name="nadrukvet"/>
        </text:p>
          <text:p text:style-name="al">De Wet financiering decentrale overheden (<text:a xlink:href="https://wetten.overheid.nl/BWBR0011987/2013-12-15" xlink:type="simple"><text:span text:style-name="nadrukondlijn">fido</text:span></text:a>) en onderliggende regelingen in de vorm van <text:a xlink:href="https://wetten.overheid.nl/BWBR0034336/2019-10-30" xlink:type="simple"><text:span text:style-name="nadrukondlijn">Regeling schatkistbankieren decentrale overheden</text:span></text:a>, Uitvoeringsregel financiering decentrale overheden (<text:a xlink:href="https://wetten.overheid.nl/BWBR0012075/2009-04-05" xlink:type="simple"><text:span text:style-name="nadrukondlijn">Ufdo</text:span></text:a>) en Regeling uitzettingen en derivaten decentrale overheden (<text:a xlink:href="https://wetten.overheid.nl/BWBR0012076/2014-12-30" xlink:type="simple"><text:span text:style-name="nadrukondlijn">Ruddo</text:span></text:a>), bevatten regels die de risico’s voor gemeenten moeten beperken bij lenen en beleggen. Aan deze overtredingen van de Wet fido zijn in veel gevallen geen (directe) financiële gevolgen verbonden. Denk hierbij aan het overschrijden van de renterisiconorm en/of de kasgeldlimiet voor meerdere kwartalen. Deze onrechtmatigheden hoeven derhalve niet te worden opgenomen in de rechtmatigheidsverantwoording. Het is een aanbeveling om deze onrechtmatigheden te vermelden in de paragraaf bedrijfsvoering of eventueel de paragraaf financiering. </text:p>
          <text:p text:style-name="al"/>
          <text:p text:style-name="al">
          <text:span text:style-name="nadrukvet">
            <text:span text:style-name="nadrukondlijn">Stellige uitspraak</text:span>
          </text:span>
        </text:p>
          <text:p text:style-name="al">Niet-financiële onrechtmatigheden in verband met het niet naleven van bepalingen in de wet Fido en bijbehorende Regelingen moeten worden opgenomen en toegelicht in de paragraaf bedrijfsvoering.</text:p>
          <text:p text:style-name="al"/>
          <text:p text:style-name="al">Bij het beleggen van gelden kan wel financiële schade worden geleden bij transacties die strijdig zijn met Wet fido, Ufdo en Ruddo. Dit is afhankelijk van de aard van de waardepapieren (hoofdsomgarantie) en de eisen van betrouwbaarheid voor de tegenpartij. In die situatie is wel sprake van financiële rechtmatigheidsfouten die in de rechtmatigheidsverantwoording moeten worden opgenomen, omdat het voorwaardencriterium niet is nageleefd.</text:p>
          <text:p text:style-name="al"/>
          <text:p text:style-name="al">Zoals hiervoor vermeld zijn er naast de regels van de Wet fido ook nog andere - voornamelijk interne - voorschriften van toepassing op de financiële transacties betreffende het lenen en beleggen van gelden. Overtredingen van andere financieringsregels dan de Wet fido moeten wél worden opgenomen in de rechtmatigheidsverantwoording indien het interne regels betreft die door de raad zijn gesteld en het een financiële onrechtmatigheid (een onrechtmatigheid met mogelijke financiële gevolgen) betreft. </text:p>
          <text:p text:style-name="al"/>
          <text:p text:style-name="al">
          <text:span text:style-name="nadrukvet">4.1.8 Wet Markt en Overheid</text:span>
        </text:p>
          <text:p text:style-name="al">Met ingang van 1 juli 2012 is het <text:a xlink:href="https://wetten.overheid.nl/BWBR0029818/2012-07-01" xlink:type="simple"><text:span text:style-name="nadrukondlijn">wet Markt en Overheid</text:span></text:a><text:note text:id="noot_id1-3-2-5-393-2" text:note-class="footnote"><text:note-citation text:label=" 13 "> 13 </text:note-citation><text:note-body><text:p text:style-name="noot.al">Op het moment van het opstellen van deze kadernota is er een wetswijziging voor de wet Markt en Overheid in voorbereiding: https://ecer.minbuza.nl/-/wijzigingsvoorstel-wet-markt-en-overheid-naar-raad-van-state gestuurd-voor-advies?redirect=%2F</text:p></text:note-body></text:note> (wet MO) van toepassing voor overheidsorganisaties. Het doel van deze wet is om oneerlijke concurrentie door overheidsorganisaties met marktpartijen te voorkomen en om zo een gelijkwaardig speelveld te creëren. De wet MO schrijft voor dat bij economische activiteiten de integrale kosten van deze producten en diensten (inclusief winstopslag) doorberekend moeten worden aan de afnemers. </text:p>
          <text:p text:style-name="al"/>
          <text:p text:style-name="al">Er is sprake van een economische activiteit indien door de gemeente in concurrentie wordt getreden met marktpartijen. Alleen als de gemeente zelf een besluit neemt dat een economische taak publiek is, is bovenstaande verplichting niet van toepassing. Het niet naleven van de bepalingen van de wet MO valt onder de categorie niet financiële rechtmatigheid. Dit omdat de wet en het bijbehorende besluit voornamelijk gedragsregels bevatten. Een afwijking van deze gedragsregels heeft veelal geen direct financieel gevolg voor de jaarrekening. Bij niet naleven van de gedragsregels is dus sprake van een formele rechtmatigheidsfout die in principe niet doorwerkt naar de rechtmatigheidsverantwoording en eventueel in de paragraaf bedrijfsvoering kan worden vermeld. </text:p>
          <text:p text:style-name="al"/>
          <text:p text:style-name="al">In de praktijk wordt een vermoeden van niet naleven van de wet veelal als een klacht ingediend of wordt een onderzoek door de Autoriteit Consument en Markt (ACM) ingesteld. Dan is wel sprake van een mogelijk financieel gevolg en dus van een mogelijke financiële rechtmatigheidsfout of -onduidelijkheid. Deze fouten of onduidelijkheden werken door naar de rechtmatigheidsverantwoording. Wanneer de ACM een boete oplegt of een rechter een voor de gemeente negatieve uitspraak doet, dan is er sprake van een financiële rechtmatigheidsfout. De boete zelf moet getrouw in de jaarrekening worden opgenomen.</text:p>
          <text:p text:style-name="al"/>
          <text:p text:style-name="al">
          <text:span text:style-name="nadrukvet">4.1.9 Onroerend zaak transacties en staatssteun</text:span>
        </text:p>
          <text:p text:style-name="al">Voor gemeenten is de <text:a xlink:href="https://www.rijksoverheid.nl/onderwerpen/staatssteun" xlink:type="simple"><text:span text:style-name="nadrukondlijn">staatssteunregelgeving</text:span></text:a> van de Europese Unie (EU) van toepassing. Deze regelgeving is onder meer relevant wanneer het gaat om onroerende-zaaktransacties en steunmaatregelen in de vorm van garanties, leningen, risicokapitaal, verlaagde huur en grondverkoop onder de marktwaarde. Kernvraag voor de rechtmatigheid is of in de dagelijkse praktijk inzake deze transacties sprake is van staatssteun en wat de mogelijke aandachtspunten van de gemeente in deze zijn. </text:p>
          <text:p text:style-name="al"/>
          <text:p text:style-name="al">Staatssteun kan in allerlei vormen voorkomen. In deze kadernota is het voorbeeld van een onroerende zaak transactie verder uitgewerkt. Staatssteun treedt op als bijvoorbeeld grond/een gebouw wordt verkocht tegen een lagere dan marktconforme prijs. De Europese Commissie (EC) heeft haar beleid omtrent staatssteun en grondtransacties uitgelegd in een <text:a xlink:href="https://eur-lex.europa.eu/legal-content/NL/TXT/PDF/?uri=CELEX:31997Y0710(01)&amp;from=DE" xlink:type="simple"><text:span text:style-name="nadrukondlijn">Mededeling</text:span></text:a>. In de Mededeling gaat de EC in op de wijze van prijsvorming bij deze transacties. Concreet worden hiervoor een tweetal mogelijkheden toegestaan die, naar de mening van de EC, zekerheid geven over het vaststellen van een marktconforme prijs en daarmee het voorkomen van staatssteun. Deze twee methoden om de marktconforme prijs vast te stellen zijn: een veiling of een onafhankelijke taxatie. </text:p>
          <text:p text:style-name="al">In het vervolg is er sprake van een van de volgende situaties:</text:p>
          <text:list text:style-name="id1-3-2-5-404">
            <text:list-item text:style-override="id1-3-2-5-404-1">
              <text:number>1.</text:number>
              <text:p text:style-name="al">
              <text:span text:style-name="nadrukondlijn">
                <text:span text:style-name="nadrukcur">Een van de twee mogelijkheden van waardebepaling is toegepast. </text:span>
              </text:span>
            </text:p>
            </text:list-item>
            <text:list-item text:style-override="id1-3-2-5-404-2">
              <text:number/>
              <text:p text:style-name="al">In dit geval is er geen sprake van staatssteun.</text:p>
            </text:list-item>
            <text:list-item text:style-override="id1-3-2-5-404-3">
              <text:number>2.</text:number>
              <text:p text:style-name="al">
              <text:span text:style-name="nadrukondlijn">
                <text:span text:style-name="nadrukcur">Geen van de twee mogelijkheden van waardebepaling is toegepast </text:span>
              </text:span>
            </text:p>
            </text:list-item>
            <text:list-item text:style-override="id1-3-2-5-404-4">
              <text:number/>
              <text:p text:style-name="al">Er is sprake van complexe regelgeving. De (juridische) onderbouwing moet uiteraard gedocumenteerd zijn. Indien de onderbouwing niet ondubbelzinnig uitwijst dat geen sprake is van staatssteun moet de gemeente de transactie melden aan de Europese Commissie (EC). Het is dan nog onzeker of sprake is van geoorloofde staatssteun. Dat beslist immers de EC. Deze onduidelijkheid betrekt het college bij het opstellen van de rechtmatigheidsverantwoording. </text:p>
            </text:list-item>
          </text:list>
          <text:p text:style-name="al"/>
          <text:p text:style-name="al">In principe moet het doel van de taxatie, waardebepaling ten behoeve van de verkoop van grond/een gebouw zijn. De taxaties in het kader van de Wet waardering onroerende zaken (WOZ) zijn bruikbaar als onafhankelijke taxatie. Uiteraard geldt – net als voor iedere taxatie - dat deze taxatie niet altijd bruikbaar is als onafhankelijke taxatie voor het vaststellen van een marktconforme prijs. In de voetnoot zijn enkele voorbeelden opgenomen, waarbij de WOZ-taxatie niet bruikbaar is als onafhankelijke taxatie<text:note text:id="noot_id1-3-2-5-406-1" text:note-class="footnote"><text:note-citation text:label=" 14 "> 14 </text:note-citation><text:note-body><text:p text:style-name="noot.al"> WOZ-taxaties zijn onafhankelijke taxaties van de marktwaarde van onroerend goed, met als doel waardebepaling voor belastingheffing. De WOZ-taxatie kan niet in álle gevallen staatssteun uitsluiten. In de volgende situaties is een WOZ-taxatie niet de geschikte basis om vast te stellen of de marktwaarde is betaald en dus geen voordeel (staatssteun) is verleend: - Objecten waarvan de verkoper en koper weten dat deze <text:span text:style-name="nadrukcur">in de toekomst een andere bestemming</text:span> krijgen, die de waarde zal doen stijgen. De WOZ-taxatie houdt geen rekening met de toekomstige bestemming, maar met de marktwaarde op de peildatum. - Objecten die <text:span text:style-name="nadrukcur">niet vrij zijn van huur en gebruik</text:span>. De WOZ-waarde betreft de ‘vrije verkoopwaarde vrij van huur en gebruik’. Als een object in gebruik of verhuur is, kan dat een waarde drukkende of eventueel waarde vermeerderende werking hebben. - Objecten waaraan anderszins voorwaarden zijn verbonden of niet in ‘vrije en onbezwaarde eigendom’ en ‘onmiddellijk en in volle omvang in gebruik te nemen’ zijn.</text:p></text:note-body></text:note></text:p>
          <text:p text:style-name="al"/>
          <text:p text:style-name="al">Indien er bij de verkoop van grond/een gebouw een potentieel voordeel is, dat kleiner is dan het de-minimisplafond van € 200.000 per onderneming in een periode van drie jaar, dan is er geen sprake van mogelijk ongeoorloofde staatssteun. </text:p>
          <text:p text:style-name="al"/>
          <text:p text:style-name="al">Indien de gemeente de transactie niet heeft gemeld aan de EC dan is het in deze situatie onduidelijk of er sprake is van geoorloofde staatssteun. Ook hier is dan sprake van een onduidelijkheid, die voor zover de verantwoordinggrens met onduidelijkheden wordt overschreden moet worden opgenomen in de rechtmatigheidsverantwoording. </text:p>
          <text:p text:style-name="al"/>
          <text:p text:style-name="al">
          <text:span text:style-name="nadrukvet">4.1.10 Wet Normering Topinkomens</text:span>
        </text:p>
          <text:p text:style-name="al">Per 1 januari 2021 is de Wet normering topinkomens aangepast. De Wet normering topinkomens kent drie regimes:</text:p>
          <text:list text:style-name="id1-3-2-5-414">
            <text:list-item text:style-override="id1-3-2-5-414-1">
              <text:number>1.</text:number>
              <text:p text:style-name="al">Een algemeen bezoldigingsmaximum</text:p>
            </text:list-item>
            <text:list-item text:style-override="id1-3-2-5-414-2">
              <text:number>2.</text:number>
              <text:p text:style-name="al">Een sectoraal bezoldigingsmaximum</text:p>
            </text:list-item>
            <text:list-item text:style-override="id1-3-2-5-414-3">
              <text:number>3.</text:number>
              <text:p text:style-name="al">Het openbaarmakingsregime</text:p>
            </text:list-item>
          </text:list>
          <text:p text:style-name="al"/>
          <text:p text:style-name="al">De Wet normering topinkomens voorziet in een instrument waarmee daadwerkelijk kan worden ingegrepen in de bezoldiging van topfunctionarissen in de publieke en semipublieke sector. Bij het overschrijden van de Wet normering topinkomens-bepalingen is sprake van een onverschuldigde betaling (met inachtneming van het overgangsrecht). De topfunctionaris is verplicht tot terugbetaling(sverplichting) en de afspraken met de topfunctionaris dienen te worden aangepast. Bij het niet opnemen van de terugbetaling in de jaarrekening van de gemeente is sprake van een fout in het getrouwe beeld.</text:p>
          <text:p text:style-name="al"/>
          <text:p text:style-name="al"/>
          <text:list text:style-name="id1-3-2-5-419">
            <text:list-item text:style-override="id1-3-2-5-419-1">
              <text:number>4.2</text:number>
              <text:p text:style-name="al">
              <text:span text:style-name="nadrukvet">Begrotingscriterium</text:span>
            </text:p>
            </text:list-item>
            <text:list-item text:style-override="id1-3-2-5-419-2">
              <text:number/>
              <text:p text:style-name="al"/>
            </text:list-item>
          </text:list>
          <text:p text:style-name="al">Bij de rechtmatigheidsverantwoording vormt het begrotingscriterium een belangrijk toetsingscriterium. 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text:p>
          <text:p text:style-name="al"/>
          <text:p text:style-name="al">Als blijkt dat de gerealiseerde bedragen hoger zijn dan de, ook na de laatste begrotingswijziging, geraamde bedragen dan kan er sprake zijn van onrechtmatige uitgaven (begrotingsonrechtmatigheid) aangezien deze lasten buiten het budgetrecht van de raad tot stand zijn gekomen. </text:p>
          <text:p text:style-name="al"/>
          <text:p text:style-name="al">In deze paragraaf gaan wij in op het onderwerp begrotingscriterium en de verschillende onderwerpen die het begrotingscriterium raken. </text:p>
          <text:p text:style-name="al"/>
          <text:p text:style-name="al">
          <text:span text:style-name="nadrukvet">4.2.1 De normen voor het begrotingscriterium </text:span>
        </text:p>
          <text:p text:style-name="al">De toe te passen normen voor het begrotingscriterium zijn op hoofdlijnen door de wetgever bepaald (artikel <text:a xlink:href="https://wetten.overheid.nl/BWBR0005416/2021-01-01/#TiteldeelIV_HoofdstukXIII_Paragraaf1_Artikel189" xlink:type="simple"><text:span text:style-name="nadrukondlijn">189</text:span></text:a>, <text:a xlink:href="https://wetten.overheid.nl/BWBR0005416/2021-01-01/#TiteldeelIV_HoofdstukXIII_Paragraaf1_Artikel190" xlink:type="simple"><text:span text:style-name="nadrukondlijn">190</text:span></text:a> en <text:a xlink:href="https://wetten.overheid.nl/BWBR0005416/2021-01-01/#TiteldeelIV_HoofdstukXIII_Paragraaf1_Artikel191" xlink:type="simple"><text:span text:style-name="nadrukondlijn">191</text:span></text:a> van de Gemeentewet) en worden door de raad zelf nader ingevuld en geconcretiseerd. De raad bepaalt zelf op welk niveau de budgetten in de begroting en investeringen worden geautoriseerd. Dit gebeurt door middel van de begroting en via de verordening op het financieel beheer ex <text:a xlink:href="https://wetten.overheid.nl/BWBR0005416/2021-01-01/#TiteldeelIV_HoofdstukXIV_Artikel212" xlink:type="simple"><text:span text:style-name="nadrukondlijn">artikel 212</text:span></text:a> van de Gemeentewet. </text:p>
          <text:p text:style-name="al"/>
          <text:p text:style-name="al">
          <text:span text:style-name="nadrukvet">4.2.2 Afwijkingen van het Begrotings- en investeringsbudget en de rechtmatigheidsverantwoording</text:span>
        </text:p>
          <text:p text:style-name="al">Afwijkingen van de begroting (exploitatie en investeringen)<text:note text:id="noot_id1-3-2-5-430-1" text:note-class="footnote"><text:note-citation text:label=" 15 "> 15 </text:note-citation><text:note-body><text:p text:style-name="noot.al"> Het gaat primair om overschrijding van de lasten/investeringen en onderschrijding van de baten. Bij bijvoorbeeld onderschrijding van de lasten kan ook sprake zijn van een begrotingsonrechtmatigheid als er in relatie tot de prestaties te weinig is uitgevoerd.</text:p></text:note-body></text:note> (beleidsmatig en/of financieel) moeten geautoriseerd worden door de raad. Hiermee wordt toestemming gevraagd voor het te realiseren beleid en voor de besteding van het benodigde bedrag. </text:p>
          <text:p text:style-name="al">Begrotingswijzigingen moeten volgens de Gemeentewet tijdens het jaar zelf nog door de raad worden vastgesteld. Indien een wijziging niet meer in het jaar zelf is vastgesteld zijn bestedingen afwijkend van het begrotingsbedrag strikt genomen onrechtmatig. Uitgangspunt is dus dat <text:span text:style-name="nadrukondlijn">iedere afwijking van de begroting onrechtmatig</text:span> is. </text:p>
          <text:p text:style-name="al"/>
          <text:p text:style-name="al">Volgens <text:a xlink:href="https://wetten.overheid.nl/BWBR0014606/2019-07-01/#HoofdstukIV_Titeldeel4.4_Artikel28" xlink:type="simple"><text:span text:style-name="nadrukondlijn">artikel 28</text:span></text:a>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text:span text:style-name="nadrukondlijn">iedere afwijking van de begroting onrechtmatig</text:span> is. Het kan hier ook gaan om begrotingsonrechtmatigheden waarbij het college binnen het door de raad uitgezette beleid is gebleven. Het is aan de raad om te bepalen in hoeverre afwijkingen acceptabel zijn. </text:p>
          <text:p text:style-name="al">Overwegingen die daarbij meegenomen kunnen worden zijn bijvoorbeeld:</text:p>
          <text:list text:style-name="id1-3-2-5-435">
            <text:list-item text:style-override="id1-3-2-5-435-1">
              <text:number>•</text:number>
              <text:p text:style-name="al">Er is wel/niet tijdig een voorstel ingediend om de begroting te wijzigen;</text:p>
            </text:list-item>
            <text:list-item text:style-override="id1-3-2-5-435-2">
              <text:number>•</text:number>
              <text:p text:style-name="al">De overschrijding past wel/niet binnen het door de raad geaccordeerde beleid;</text:p>
            </text:list-item>
            <text:list-item text:style-override="id1-3-2-5-435-3">
              <text:number>•</text:number>
              <text:p text:style-name="al">Er is sprake van compensatie via direct te relateren inkomsten; </text:p>
            </text:list-item>
            <text:list-item text:style-override="id1-3-2-5-435-4">
              <text:number>•</text:number>
              <text:p text:style-name="al">Etc.</text:p>
            </text:list-item>
          </text:list>
          <text:p text:style-name="al"/>
          <text:p text:style-name="al">Uit deze opsomming blijkt dat college en raad eenduidige afspraken moeten maken op welke wijze begrotingsonrechtmatigheden in deze nieuwe situatie benaderd worden. Deze afspraken worden vastgelegd in de financiële verordening.</text:p>
          <text:p text:style-name="al"/>
          <text:p text:style-name="al">
          <text:span text:style-name="nadrukvet">
            <text:span text:style-name="nadrukondlijn">Stellige uitspraak</text:span>
          </text:span>
        </text:p>
          <text:p text:style-name="al">Het college en de raad leggen in de financiële verordening vast op welke wijze wordt omgegaan met begrotingsonrechtmatigheden. Hieruit moet blijken hoe afwijkingen geïnterpreteerd worden in het kader van het uitoefenen van het budgetrecht door de raad.</text:p>
          <text:p text:style-name="al"/>
          <text:p text:style-name="al">Zodra de raad de verantwoording en de jaarstukken vaststelt, wordt ook ingestemd met alle begrotingsonrechtmatigheden. Voor deze werkwijze kan worden gekozen, waardoor <text:span text:style-name="nadrukondlijn">geen aparte begrotingswijzigingen</text:span> worden voorgelegd aan de raad. De algemene lijn is dat ook begrotingsonrechtmatigheden die binnen de beleidskaders van de raad passen in de rechtmatigheidsverantwoording moeten worden opgenomen (voor zover de verantwoordingsgrens voor afzonderlijk fouten of onduidelijkheden is overschreden), maar niet worden toegelicht in de rechtmatigheidsverantwoording. </text:p>
          <text:p text:style-name="al"/>
          <text:p text:style-name="al">
          <text:span text:style-name="nadrukvet">
            <text:span text:style-name="nadrukondlijn">Stellige uitspraak</text:span>
          </text:span>
        </text:p>
          <text:p text:style-name="al">Ook begrotingsonrechtmatigheden die binnen de beleidskaders van de raad passen, moeten worden opgenomen in de rechtmatigheidsverantwoording (voor zover de verantwoordingsgrens voor afzonderlijk fouten of onduidelijkheden is overschreden), maar worden niet nader toegelicht in de rechtmatigheidsverantwoording.</text:p>
          <text:p text:style-name="al"/>
          <text:p text:style-name="al">Het is immers vrijwel altijd zo dat de realisatie afwijkt van de begroting. Aangezien overeenkomstig <text:a xlink:href="https://wetten.overheid.nl/BWBR0014606/2019-07-01/#HoofdstukIV_Titeldeel4.4_Artikel28" xlink:type="simple"><text:span text:style-name="nadrukondlijn">artikel 28</text:span></text:a> BBV de toelichting op de jaarrekening een redengevende verklaring moet bieden voor de afwijkingen, levert het separaat toelichten van de overschrijdingen die passen binnen het van tevoren door de raad vastgestelde beleidskader in de rechtmatigheidsverantwoording geen toegevoegde waarde op. </text:p>
          <text:p text:style-name="al"/>
          <text:p text:style-name="al">Via de rechtmatigheidsverantwoording wordt dus inzicht gegeven op het <text:span text:style-name="nadrukondlijn">totaalniveau</text:span> van <text:span text:style-name="nadrukondlijn">alle </text:span>afwijkingen ten opzichte van de begroting op het door de raad vastgestelde niveau<text:note text:id="noot_id1-3-2-5-449-3" text:note-class="footnote"><text:note-citation text:label=" 16 "> 16 </text:note-citation><text:note-body><text:p text:style-name="noot.al">niveau van programma of programmaonderdeel en investeringen</text:p></text:note-body></text:note> aangezien deze formeel wel onrechtmatig zijn. Bij de afwijkingen van dit totaalniveau wordt gebruik gemaakt van de door de raad vastgestelde verantwoordingsgrens. Zie bijlage 3.</text:p>
          <text:p text:style-name="al"/>
          <text:p text:style-name="al">Bij meerjarige investeringsbudgetten kunnen de raad en het college afspraken maken over de wijze waarop de jaarschijven binnen een meerjarig investeringsbudget zijn opgebouwd. Zolang aannemelijk is dat het totaal van de uitgaven binnen een investeringsbudget blijven, levert overschrijding van een jaarschijf -tenzij anders door de raad besloten- geen onrechtmatigheid op. Dit wordt wel toegelicht in de jaarrekening, omdat het niet aanwenden van investeringsbudgetten kan duiden op vertragingen in de uitvoering van de investering (en dus beleid).</text:p>
          <text:p text:style-name="al"/>
          <text:p text:style-name="al">
          <text:span text:style-name="nadrukvet">
            <text:span text:style-name="nadrukondlijn">Aanbeveling</text:span>
          </text:span>
        </text:p>
          <text:p text:style-name="al">De commissie BBV adviseert om afspraken tussen college en raad over verschuivingen van lasten tussen jaarschijven in een investeringsbudget vast te leggen in de financiële verordening.</text:p>
          <text:p text:style-name="al"/>
          <text:p text:style-name="al">
          <text:span text:style-name="nadrukvet">4.2.3 Onttrekken of doteren aan bestemmingsreserves</text:span>
        </text:p>
          <text:p text:style-name="al">De mutaties in de bestemmingsreserves vormen een onderdeel van de (al dan niet herziene) gemeentelijke begroting. In de jaarrekening moeten de toevoegingen en onttrekkingen aan elk van de bestemmingsreserves worden verwerkt overeenkomstig het bedrag dat via de begroting(swijzigingen) door de raad is goedgekeurd voor de betreffende bestemmingsreserve. Verder kunnen er raadsbesluiten zijn die inhouden dat specifiek benoemde saldi, bijvoorbeeld een overschot of tekort op de uitvoering van de WMO, ook nog in het lopende begrotingsjaar ten gunste of ten laste van een specifieke bestemmingsreserve mogen worden gebracht </text:p>
          <text:p text:style-name="al"/>
          <text:p text:style-name="al">Mutaties in de reserves die niet door een, voor 31 december van het verslagjaar, genomen, raadsbesluit zijn gedekt, zijn in strijd met de Gemeentewet. Deze worden in de rechtmatigheidsverantwoording opgenomen en toegelicht.</text:p>
          <text:p text:style-name="al"/>
          <text:p text:style-name="al">
          <text:span text:style-name="nadrukvet">4.2.4 Budgetoverheveling tussen begrotingsjaren en rechtmatigheid</text:span>
        </text:p>
          <text:p text:style-name="al">Het college geeft uitvoering aan de door de raad vastgestelde begroting en de, in aanvulling daarop, gedurende het jaar vastgestelde beleids- en begrotingsaanpassingen. In de praktijk wijkt de werkelijke besteding af van de in de begroting opgenomen bedragen.</text:p>
          <text:p text:style-name="al">Het komt regelmatig voor dat deze afwijkingen worden veroorzaakt doordat activiteiten, waarvoor de raad geld beschikbaar heeft gesteld, nog niet (geheel) zijn uitgevoerd. Dit leidt dan tot een voordelig saldo ten opzichte van de begroting. De activiteiten worden in het volgende begrotingsjaar (verder) uitgevoerd. Om geschetste problematiek rechtmatig op te lossen geven wij hierna een viertal opties in overweging. </text:p>
          <text:p text:style-name="al"/>
          <text:list text:style-name="id1-3-2-5-465">
            <text:list-item text:style-override="id1-3-2-5-465-1">
              <text:number>1.</text:number>
              <text:p text:style-name="al">Indien de budgethouder/het college op basis van interne managementrapportages een goede inschatting kan maken van het bedrag dat moet worden overgeheveld, dan kan hij/zij de raad verzoeken het overgebleven bedrag via een begrotingswijziging toe te voegen aan een bestemmingsreserve (bijvoorbeeld ‘nog uit te voeren werkzaamheden’). Over de vorming van de bestemmingsreserve moet in overeenstemming met de Gemeentewet door de raad zijn besloten uiterlijk 31 december van het betreffende begrotingsjaar. Voor een rechtmatige aanwending in het nieuwe jaar van de overgehevelde middelen moet de begroting van het nieuwe jaar op de ‘overheveling’ worden aangepast.</text:p>
            </text:list-item>
            <text:list-item text:style-override="id1-3-2-5-465-2">
              <text:number/>
              <text:p text:style-name="al"/>
            </text:list-item>
            <text:list-item text:style-override="id1-3-2-5-465-3">
              <text:number>2.</text:number>
              <text:p text:style-name="al">De raad neemt het besluit dat bij het niet volledig besteden van specifieke budgetten een bestemmingsreserve mag worden gevormd waaruit in een volgend jaar deze specifieke lasten kunnen worden gedekt. Het is een min of meer generiek besluit waarbij de specifieke budgetten worden benoemd. Het is aan de raad om een dergelijk besluit voor één of meerdere jaren te nemen. Ook bij deze optie geldt dat voor een rechtmatige aanwending in het nieuwe jaar van de overgehevelde middelen, de begroting van het nieuwe jaar op de ‘overheveling’ moet zijn aangepast.</text:p>
            </text:list-item>
            <text:list-item text:style-override="id1-3-2-5-465-4">
              <text:number/>
              <text:p text:style-name="al"/>
            </text:list-item>
            <text:list-item text:style-override="id1-3-2-5-465-5">
              <text:number>3.</text:number>
              <text:p text:style-name="al">Indien de raad niet vóór 31 december heeft besloten de bedragen over te hevelen, leiden de niet bestede middelen als gevolg van achterstand in de uitvoering tot een voordelig effect op het jaarresultaat van de jaarrekening. De raad kan in het begin van het nieuwe begrotingsjaar het besluit nemen de niet uitgevoerde werkzaamheden van het vorige begrotingsjaar alsnog uit te voeren in het huidige begrotingsjaar en de lasten (al dan niet in eerste instantie) te dekken uit de algemene reserve of te dekken uit het budget van het nieuwe begrotingsjaar. Bij deze optie informeert het college de raad dus vóóraf en dus zo snel mogelijk over de noodzakelijk geachte ‘overheveling’ van activiteiten, en wordt voor een formeel rechtmatige uitvoering van die activiteiten in het nieuwe jaar de raad gevraagd dat via besluitvorming in de vorm van een begrotingswijziging te bekrachtigen.</text:p>
            </text:list-item>
            <text:list-item text:style-override="id1-3-2-5-465-6">
              <text:number/>
              <text:p text:style-name="al"/>
            </text:list-item>
            <text:list-item text:style-override="id1-3-2-5-465-7">
              <text:number>4.</text:number>
              <text:p text:style-name="al">Een laatste mogelijkheid is om de uitvoering van de ‘overgehevelde’ activiteiten en bijhorende lasten gewoon ten laste van de exploitatie in het nieuwe jaar te verantwoorden.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begrotingsjaar. In formele zin worden er dan in het begin van het nieuwe begrotingsjaar activiteiten uitgevoerd en budgetten van het afgesloten jaar naar het nieuwe begrotingsjaar overgeheveld zonder dat daar vooraf voor dat jaar toestemming is gegeven door de raad. Anderzijds zijn het wel activiteiten die passen binnen het beleid van de raad. </text:p>
            </text:list-item>
            <text:list-item text:style-override="id1-3-2-5-465-8">
              <text:number/>
              <text:p text:style-name="al"/>
            </text:list-item>
          </text:list>
          <text:p text:style-name="al">Het is raadzaam afspraken voortkomend uit een van de hierboven genoemde opties vast te leggen in bijvoorbeeld de financiële verordening ex <text:a xlink:href="https://wetten.overheid.nl/jci1.3:c:BWBR0005416&amp;titeldeel=IV&amp;hoofdstuk=XIV&amp;artikel=212&amp;z=2021-01-01&amp;g=2021-01-01" xlink:type="simple"><text:span text:style-name="nadrukondlijn">artikel 212 Gemeentewet</text:span></text:a>. </text:p>
          <text:p text:style-name="al"/>
          <text:p text:style-name="al">
          <text:span text:style-name="nadrukvet">
            <text:span text:style-name="nadrukondlijn">Aanbeveling</text:span>
          </text:span>
        </text:p>
          <text:p text:style-name="al">De commissie BBV adviseert om kaders op te nemen in de financiële verordening indien specifieke budgetten bij onderuitputting op jaareinde in bestemmingsreserves worden opgenomen. </text:p>
          <text:p text:style-name="al"/>
          <text:p text:style-name="al"/>
          <text:list text:style-name="id1-3-2-5-472">
            <text:list-item text:style-override="id1-3-2-5-472-1">
              <text:number>4.3</text:number>
              <text:p text:style-name="al">
              <text:span text:style-name="nadrukvet">Misbruik en oneigenlijk gebruik </text:span>
            </text:p>
            </text:list-item>
            <text:list-item text:style-override="id1-3-2-5-472-2">
              <text:number/>
              <text:p text:style-name="al"/>
            </text:list-item>
          </text:list>
          <text:p text:style-name="al">In deze paragraaf wordt eerst ingegaan op wat misbruik en oneigenlijk gebruik (M&amp;O) is. Vervolgens wordt aangegeven wat een gemeente minimaal zou moeten doen betreffende M&amp;O. Tot slot wordt stilgestaan bij de belangrijkste aspecten voor de rechtmatigheidsverantwoording ten aanzien van M&amp;O.</text:p>
          <text:p text:style-name="al"/>
          <text:p text:style-name="al">
          <text:span text:style-name="nadrukvet">4.3.1 Definities</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 (M&amp;O-criterium). </text:p>
          <text:p text:style-name="al"/>
          <text:p text:style-name="al">
          <text:span text:style-name="nadrukvet">
            <text:span text:style-name="nadrukcur">Onder misbruik wordt verstaan:</text:span>
          </text:span>
        </text:p>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Bij het bestrijden van misbruik passen beheersmaatregelen zoals misbruikpreventie, handhaving, misbruik en fraudeopsporing en sancties.</text:p>
          <text:p text:style-name="al"/>
          <text:p text:style-name="al">
          <text:span text:style-name="nadrukvet">
            <text:span text:style-name="nadrukcur">Onder oneigenlijk gebruik wordt verstaan:</text:span>
          </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en en actualisering wet- en regelgeving.</text:p>
          <text:p text:style-name="al"/>
          <text:p text:style-name="al">Misbruik is onrechtmatig, oneigenlijk gebruik niet. Wanneer sprake is van misbruik van overheidsgelden moeten deze gelden door de gemeente worden teruggevorderd. Als in de jaarrekening van de gemeente geen terugvordering is verantwoord, is sprake van een getrouw beeld fout die niet wordt opgenomen in de rechtmatigheidsverantwoording, omdat er dan ook sprake is van een getrouw beeld fout in de jaarrekening. Wanneer misbruik van overheidsgelden is geconstateerd en een terugvordering (met eventueel een boete) is opgelegd blijft staan dat misbruik van overheidsgelden heeft plaatsgevonden. Indien de omvang van dit misbruik samen met andere financiële rechtmatigheidsfouten bij de gemeente de verantwoordingsgrens heeft overschreden - moet dit misbruik van overheidsgelden worden opgenomen in de rechtmatigheidsverantwoording. In bijlage 4 van deze notitie is een schematische voorstelling van de verschillende mogelijkheden opgenomen.</text:p>
          <text:p text:style-name="al"/>
          <text:p text:style-name="al">
          <text:span text:style-name="nadrukvet">4.3.2 Beheersmaatregelen ter voorkoming van M&amp;O</text:span>
        </text:p>
          <text:p text:style-name="al">Om misbruik en oneigenlijk gebruik van overheidsgelden te voorkomen zijn beheersmaatregelen nodig die functioneren. Het gaat er bij het M&amp;O-criterium om dat in de organisatie effectieve maatregelen zijn getroffen om misbruik te voorkomen, dan wel op te sporen. Dat de vigerende wet- en regelgeving duidelijk is, aangepast is aan actuele omstandigheden en te handhaven is. Om dit te bewerkstellingen is een mix van maatregelen nodig. Een mogelijk uitgangspunt hiervoor is het opstellen van een nota M&amp;O. Het is overigens niet verplicht om voor het voeren van het M&amp;O-beleid een overkoepelende nota vast te stellen. Indien men voor een overkoepelende nota kiest dan vragen twee aspecten daarbij de aandacht, te weten: </text:p>
          <text:list text:style-name="id1-3-2-5-488">
            <text:list-item text:style-override="id1-3-2-5-488-1">
              <text:number>1.</text:number>
              <text:p text:style-name="al">De door de gemeenten samen te stellen (kader)nota M&amp;O-beleid betreft de algemene uitgangspunten en de filosofie van de organisatie met betrekking tot het voorkómen van misbruik en oneigenlijk gebruik. Deze monden uit in de keuzes die de organisatie ter zake maakt. De uitwerking daarvan in (een mix van) concrete beheersmaatregelen moet geïntegreerd zijn in de administratieve organisatie/interne controle van de organisatie.</text:p>
            </text:list-item>
            <text:list-item text:style-override="id1-3-2-5-488-2">
              <text:number>2.</text:number>
              <text:p text:style-name="al">De (kader)nota M&amp;O-beleid is geen statisch, maar dynamisch document. Het M&amp;O-beleid moet voldoende actueel zijn, gelet op de mogelijkheden en richtingen die er bestaan in zowel het misbruik en oneigenlijk gebruik zelf, als in de bestrijding daarvan. Het M&amp;O-beleid moet voldoende zijn afgestemd op de meest recente wetgeving en de praktijk.</text:p>
            </text:list-item>
          </text:list>
          <text:p text:style-name="al"/>
          <text:p text:style-name="al">
          <text:span text:style-name="nadrukvet">
            <text:span text:style-name="nadrukondlijn">Aanbeveling</text:span>
          </text:span>
        </text:p>
          <text:p text:style-name="al">De commissie BBV adviseert een overkoepelend beleidsstuk M&amp;O te maken. Deze bevat naast de filosofie, algemene uitgangspunten en risicoanalyse ook maatregelen ter voorkoming en afdoening.</text:p>
          <text:p text:style-name="al"/>
          <text:p text:style-name="al">
          <text:span text:style-name="nadrukvet">4.3.3 De rechtmatigheidsverantwoording in relatie tot M&amp;O</text:span>
        </text:p>
          <text:p text:style-name="al">Het is aan de gemeente om effectieve maatregelen te nemen om misbruik en oneigenlijk gebruik te voorkomen. De gemeente beziet in eerste plaats welke eisen de wet- en regelgeving stelt ten aanzien van M&amp;O, wat daarin is geregeld omtrent de handhaving en hoe zich dat heeft vertaald naar de opzet van de interne organisatie. Daarbij wordt aandacht worden besteed aan de aandacht in de organisatie voor misbruikpreventie en -opsporing, maatregelen om de wet- en regelgeving regelmatig te toetsen op actualiteit en handhavingsmogelijkheden en het sanctiebeleid. Voor de eigen wet- en regelgeving bepaalt de raad zelf hoever hij gaat in de eisen die aan het M&amp;O beleid te stellen zijn.</text:p>
          <text:p text:style-name="al"/>
          <text:p text:style-name="al">De gemeente dient een uitspraak te doen in hoeverre het M&amp;O beleid ook feitelijk wordt nageleefd en of de getroffen maatregelen werken. De basis daarvoor ligt in belangrijke mate bij de uitkomsten van de intern al uitgevoerde controles en evaluaties. </text:p>
          <text:p text:style-name="al"/>
          <text:p text:style-name="al">De actualiteit van het (specifieke) M&amp;O-beleid is daarom een aandachtspunt. Deze wordt in elk geval vastgesteld door het M&amp;O-beleid te bezien op wijzigingen benodigd voor de afstemming op nieuwe wet- en regelgeving en op specifieke ontwikkelingen, zoals daadwerkelijk gesignaleerd misbruik en/of oneigenlijk gebruik.</text:p>
          <text:p text:style-name="al"/>
          <text:p text:style-name="al">Wanneer het college concludeert dat het M&amp;O-beleid (op onderdelen) niet actueel is en/of dat de er geen M&amp;O-beleid bestaat of het M&amp;O-beleid feitelijk niet is nageleefd dan vermeldt het college dit in de paragraaf bedrijfsvoering. Daadwerkelijke afwijkingen voor zover deze niet het getrouwheidsaspect raken, worden betrokken bij het opstellen van de rechtmatigheidsverantwoording. Zie bijlage 4.</text:p>
          <text:p text:style-name="al"/>
          <text:p text:style-name="al"/>
          <text:list text:style-name="id1-3-2-5-503">
            <text:list-item text:style-override="id1-3-2-5-503-1">
              <text:number>4.4</text:number>
              <text:p text:style-name="al">
              <text:span text:style-name="nadrukvet">Effecten van het niet naleven van wet- en regelgeving</text:span>
            </text:p>
            </text:list-item>
          </text:list>
          <text:p text:style-name="al"/>
          <text:p text:style-name="al">In de volgende tabel is weergegeven wat het effect is van een afwijking van wet- en regelgeving en de consequenties voor de rechtmatigheidsverantwoording. Met betrekking tot de interpretatie op het gebied van het begrotingscriterium verwijzen we naar paragraaf 4.3.</text:p>
          <text:p text:style-name="al"/>
          <text:p text:style-name="al">
          <draw:frame><draw:text-box><text:section text:name="plaatje_id1-3-2-5-507-1" text:style-name="plaatje">
            <text:p text:style-name="illustratie_id1-3-2-5-507-1-1"><draw:frame draw:style-name="illustratie_id1-3-2-5-507-1-1" text:anchor-type="paragraph" svg:width="137.79999999999998mm" svg:height="76.9mm"><draw:image xlink:href="Pictures/Afbeelding8i82f59668-ae79-4d2a-8c12-a28a75f201e6.png" xlink:type="simple"/></draw:frame></text:p>
          </text:section></draw:text-box></draw:frame>
        </text:p>
          <text:p text:style-name="al"/>
          <text:p text:style-name="al"/>
          <text:list text:style-name="id1-3-2-5-510">
            <text:list-item text:style-override="id1-3-2-5-510-1">
              <text:number>4.5</text:number>
              <text:p text:style-name="al">
              <text:span text:style-name="nadrukvet">Financiële </text:span>
              <text:span text:style-name="nadrukvet">beheershandelingen</text:span>
              <text:span text:style-name="nadrukvet"> en onduidelijkheden bij het naleven van </text:span>
              <text:span text:style-name="nadrukvet">wet</text:span>
              <text:span text:style-name="nadrukvet">-</text:span>
              <text:span text:style-name="nadrukvet">en</text:span>
              <text:span text:style-name="nadrukvet"> regelgeving</text:span>
            </text:p>
            </text:list-item>
            <text:list-item text:style-override="id1-3-2-5-510-2">
              <text:number/>
              <text:p text:style-name="al"/>
            </text:list-item>
          </text:list>
          <text:p text:style-name="al">Het college kan worden geconfronteerd met financiële beheershandelingen waarvan hij de rechtmatigheidsaspecten niet goed kan overzien. Dit kan het geval zijn bij tegengestelde opvattingen van specialisten onderling. Voorbeelden hiervan zijn staatssteun, Europese aanbestedingen, nieuwe aanbestedingswet en wet markt en overheid (mededinging). Als de betreffende dossiers door de specialisten goed gedocumenteerd zijn, kwalificeren deze dossiers tot onduidelijkheden en vermeldt het college dit – voor zover de door de raadvastgestelde verantwoordingsgrens wordt overschreden - in de rechtmatigheidsverantwoording. </text:p>
          <text:p text:style-name="al"/>
          <text:p text:style-name="al">
          <text:span text:style-name="nadrukvet">
            <text:span text:style-name="nadrukondlijn">Stellige uitspraak</text:span>
          </text:span>
        </text:p>
          <text:p text:style-name="al">Bij complexe situaties waarin specialisten niet tot een eenduidig oordeel komen, kan het voor het college onduidelijk zijn of financieel rechtmatig is gehandeld. Het college betrekt deze situatie bij het opstellen van de rechtmatigheidsverantwoording. En neemt deze op als een onduidelijkheid, indien het totaal aan onduidelijkheden de verantwoordingsgrens overschrijdt.</text:p>
          <text:p text:style-name="al"/>
          <text:p text:style-name="al"/>
          <text:p text:style-name="al"/>
          <text:p text:style-name="al"/>
          <text:p text:style-name="al">
          <text:span text:style-name="nadrukvet">Bijlage 1 Modelverantwoording (verplicht)</text:span>
        </text:p>
          <text:p text:style-name="al"/>
          <text:p text:style-name="al"/>
          <text:p text:style-name="al">
          <text:span text:style-name="nadrukvet">Verantwoordelijkheid college van burgemeester en wethouders</text:span>
          <text:note text:id="noot_id1-3-2-5-522-2" text:note-class="footnote"><text:note-citation text:label=" 17 "> 17 </text:note-citation><text:note-body><text:p text:style-name="noot.al"> In deze tekst wordt gesproken over college van burgemeester en wethouders, maar deze geldt ook voor gedeputeerde staten van de provincie en het (dagelijks) bestuur van waterschappen en gemeenschappelijke regelingen. Daar waar gemeente staat, dient ook provincie, waterschappen of gemeenschappelijke regeling gelezen te worden.</text:p></text:note-body></text:note>
        </text:p>
          <text:p text:style-name="al"/>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text:p>
          <text:p text:style-name="al"/>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text:p>
          <text:p text:style-name="al"/>
          <text:p text:style-name="al">
          <text:span text:style-name="nadrukvet">Bevinding </text:span>
        </text:p>
          <text:p text:style-name="al">Het college is van mening dat de in deze jaarrekening verantwoorde baten en lasten alsmede de balansmutaties &lt;niet&gt; rechtmatig tot stand zijn gekomen binnen de daarvoor gestelde grens. </text:p>
          <text:p text:style-name="al"/>
          <text:p text:style-name="al">De geconstateerde afwijkingen betreffen<text:note text:id="noot_id1-3-2-5-531-1" text:note-class="footnote"><text:note-citation text:label=" 18 "> 18 </text:note-citation><text:note-body><text:p text:style-name="noot.al"> De afwijkingen (fouten en/of onduidelijkheden als gedefinieerd in de notitie rechtmatigheidsverantwoording) worden alleen in de rechtmatigheidsverantwoording vermeld indien de door de raad gestelde verantwoordingsgrens voor rechtmatigheid is overschreden. Op basis van afspraken tussen de raad en het college kunnen afwijkingen die lager zijn dan de verantwoordingsgrens in de paragraaf Bedrijfsvoering worden vermeld.</text:p></text:note-body></text:note>:</text:p>
          <text:list text:style-name="id1-3-2-5-532">
            <text:list-item text:style-override="id1-3-2-5-532-1">
              <text:number>•</text:number>
              <text:p text:style-name="al"/>
            </text:list-item>
            <text:list-item text:style-override="id1-3-2-5-532-2">
              <text:number>•</text:number>
              <text:p text:style-name="al"/>
            </text:list-item>
          </text:list>
          <text:p text:style-name="al"/>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p text:style-name="al"/>
          <text:p text:style-name="al"/>
          <text:p text:style-name="al"/>
          <text:p text:style-name="al"/>
          <text:p text:style-name="al"/>
          <text:p text:style-name="al">
          <text:span text:style-name="nadrukvet">Bijlage 2 Duiding grensbedrag en oordeelsvorming </text:span>
        </text:p>
          <text:p text:style-name="al"/>
          <text:p text:style-name="al"/>
          <text:p text:style-name="al">De grens waarboven afwijkingen in de rechtmatigheidsverantwoording moeten worden opgenomen wordt door de raad bepaald en bedraagt maximaal 3% van de totale lasten (inclusief toevoegingen aan de reserves) (zie hoofdstuk 3.2). Onder afwijkingen wordt verstaan fouten (dus het niet naleven van wet- en regelgeving) en afzonderlijke posten waarvan bij het college onduidelijkheid bestaat over de rechtmatigheid. Voor zowel fouten als onduidelijkheden afzonderlijk geldt hetzelfde percentage. Fouten en onduidelijkheden mogen daarbij niet bij elkaar opgeteld te worden. </text:p>
          <text:p text:style-name="al"/>
          <text:p text:style-name="al">Blijven zowel de fouten als afzonderlijke onduidelijkheden onder de verantwoordingsgrens dan worden geen afwijkingen opgenomen in de rechtmatigheidsverantwoording. Wel blijft het relevant om alle geconstateerde afwijkingen te vermelden in bijvoorbeeld de paragraaf bedrijfsvoering van de jaarstukken. Hiervoor kan de raad ook een grens met het college afspreken, de rapportagegrens. </text:p>
          <text:p text:style-name="al"/>
          <text:p text:style-name="al">De verantwoordingsgrens is niet hetzelfde als de materialiteit van de accountant. De materialiteit is de basis voor de diepgang van de accountantscontrole en bepalend voor de oordeelsvorming van de accountant. De grenzen liggen vast in het Besluit accountantscontrole decentrale overheden (<text:a xlink:href="https://wetten.overheid.nl/BWBR0015524/2017-12-09" xlink:type="simple"><text:span text:style-name="nadrukondlijn">Bado</text:span></text:a>). De verantwoordingsgrens en de materialiteit zijn dus niet hetzelfde, maar het wel of niet opnemen van een rechtmatigheidsfout kan wel degelijk gevolgen hebben voor de strekking van de controleverklaring. </text:p>
          <text:p text:style-name="al"/>
          <text:p text:style-name="al">Voor een toelichting op de gevolgen van de invoering van de rechtmatigheidsverantwoording op de controle van de accountant verwijzen wij naar de <text:a xlink:href="https://www.rijksoverheid.nl/documenten/brochures/2020/03/20/notitie-rechtmatigheidsverantwoording" xlink:type="simple"><text:span text:style-name="nadrukondlijn">notitie rechtmatigheidsverantwoording van de commissie BADO</text:span></text:a>. </text:p>
          <text:p text:style-name="al"/>
          <text:p text:style-name="al">Ter illustratie volgt hieronder een voorbeeld waarbij verschillende casuïstiek is opgenomen, uitgaande van de onderstaande uitgangspunten:</text:p>
          <text:p text:style-name="al"/>
          <text:section text:name="table_id1-3-2-5-553" text:style-name="table">
            <text:p text:style-name="table_top"/>
            <table:table table:style-name="tgroup">
              <table:table-column table:style-name="id1-3-2-5-553-1-1"/>
              <table:table-column table:style-name="id1-3-2-5-553-1-2"/>
              <table:table-row table:style-name="row">
                <table:table-cell table:style-name="entry" table:number-rows-spanned="1" table:number-columns-spanned="1">
                  <text:p text:style-name="table_al">Totaal lasten inclusief toevoegingen aan reserves: </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Door de raad vastgestelde verantwoordingsgrens: 2% </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Door de raad vastgestelde rapportagegrens: </text:p>
                </table:table-cell>
                <table:table-cell table:style-name="entry" table:number-rows-spanned="1" table:number-columns-spanned="1">
                  <text:p text:style-name="table_al">€ 400.000</text:p>
                </table:table-cell>
              </table:table-row>
            </table:table>
            <text:p text:style-name="table_bottom"/>
          </text:section>
          <text:p text:style-name="al"/>
          <text:p text:style-name="al"/>
          <text:p text:style-name="al">Casus 1:</text:p>
          <text:p text:style-name="al"/>
          <text:section text:name="table_id1-3-2-5-558" text:style-name="table">
            <text:p text:style-name="table_top"/>
            <table:table table:style-name="tgroup">
              <table:table-column table:style-name="id1-3-2-5-558-1-1"/>
              <table:table-column table:style-name="id1-3-2-5-558-1-2"/>
              <table:table-row table:style-name="row">
                <table:table-cell table:style-name="entry" table:number-rows-spanned="1" table:number-columns-spanned="1">
                  <text:p text:style-name="table_al">Rechtmatigheidsfouten: </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750.000</text:p>
                </table:table-cell>
              </table:table-row>
            </table:table>
            <text:p text:style-name="table_bottom"/>
          </text:section>
          <text:p text:style-name="al"/>
          <text:p text:style-name="al">De gemeente neemt in de rechtmatigheidsverantwoording de rechtmatigheidsfouten op van € 2.500.000 omdat dit bedrag boven de verantwoordingsgrens ligt. In de paragraaf bedrijfsvoering worden in ieder geval de individuele onduidelijkheden gemeld, voor zover deze boven de € 400.000 liggen.</text:p>
          <text:p text:style-name="al"/>
          <text:p text:style-name="al"/>
          <text:p text:style-name="al">Casus 2:</text:p>
          <text:p text:style-name="al"/>
          <text:section text:name="table_id1-3-2-5-565" text:style-name="table">
            <text:p text:style-name="table_top"/>
            <table:table table:style-name="tgroup">
              <table:table-column table:style-name="id1-3-2-5-565-1-1"/>
              <table:table-column table:style-name="id1-3-2-5-565-1-2"/>
              <table:table-row table:style-name="row">
                <table:table-cell table:style-name="entry" table:number-rows-spanned="1" table:number-columns-spanned="1">
                  <text:p text:style-name="table_al">Rechtmatigheidsfouten: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750.000</text:p>
                </table:table-cell>
              </table:table-row>
            </table:table>
            <text:p text:style-name="table_bottom"/>
          </text:section>
          <text:p text:style-name="al"/>
          <text:p text:style-name="al">De gemeente neemt in de rechtmatigheidsverantwoording geen rechtmatigheidsfouten en onduidelijkheden op omdat zowel de rechtmatigheidsfouten als de onduidelijkheden ieder afzonderlijk onder de verantwoordinggrens van € 2.000.000 liggen. In de paragraaf bedrijfsvoering worden in ieder geval de individuele rechtmatigheidsfouten en individuele onduidelijkheden gemeld, voor zover deze boven de € 400.000 liggen.</text:p>
          <text:p text:style-name="al"/>
          <text:p text:style-name="al"/>
          <text:p text:style-name="al">Casus 3:</text:p>
          <text:p text:style-name="al"/>
          <text:section text:name="table_id1-3-2-5-572" text:style-name="table">
            <text:p text:style-name="table_top"/>
            <table:table table:style-name="tgroup">
              <table:table-column table:style-name="id1-3-2-5-572-1-1"/>
              <table:table-column table:style-name="id1-3-2-5-572-1-2"/>
              <table:table-row table:style-name="row">
                <table:table-cell table:style-name="entry" table:number-rows-spanned="1" table:number-columns-spanned="1">
                  <text:p text:style-name="table_al">Rechtmatigheidsfoute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300.000</text:p>
                </table:table-cell>
              </table:table-row>
            </table:table>
            <text:p text:style-name="table_bottom"/>
          </text:section>
          <text:p text:style-name="al"/>
          <text:p text:style-name="al">De gemeente neemt in de rechtmatigheidsverantwoording geen rechtmatigheidsfouten en onduidelijkheden op omdat zowel de rechtmatigheidsfouten als de onduidelijkheden ieder afzonderlijk onder de verantwoordinggrens van € 2.000.000 liggen. In de paragraaf bedrijfsvoering worden geen individuele rechtmatigheidsfouten en individuele onduidelijkheden gemeld, omdat deze niet boven de € 400.000 liggen. Uiteraard is het aan het college om deze – hoewel niet verplicht - wel op te nemen in de paragraaf bedrijfsvoering.</text:p>
          <text:p text:style-name="al"/>
          <text:p text:style-name="al"/>
          <text:p text:style-name="al">Casus 4:</text:p>
          <text:p text:style-name="al"/>
          <text:section text:name="table_id1-3-2-5-579" text:style-name="table">
            <text:p text:style-name="table_top"/>
            <table:table table:style-name="tgroup">
              <table:table-column table:style-name="id1-3-2-5-579-1-1"/>
              <table:table-column table:style-name="id1-3-2-5-579-1-2"/>
              <table:table-row table:style-name="row">
                <table:table-cell table:style-name="entry" table:number-rows-spanned="1" table:number-columns-spanned="1">
                  <text:p text:style-name="table_al">Rechtmatigheidsfouten: </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3.000.000</text:p>
                </table:table-cell>
              </table:table-row>
            </table:table>
            <text:p text:style-name="table_bottom"/>
          </text:section>
          <text:p text:style-name="al"/>
          <text:p text:style-name="al">De gemeente neemt in de rechtmatigheidsverantwoording de rechtmatigheidsfouten van € 2.500.000 en afzonderlijk de onduidelijkheden van € 3.000.000 op omdat deze beiden boven de verantwoordingsgrens liggen. </text:p>
          <text:p text:style-name="al"/>
          <text:p text:style-name="al"/>
          <text:p text:style-name="al"/>
          <text:p text:style-name="al"/>
          <text:p text:style-name="al"/>
          <text:p text:style-name="al">
          <text:span text:style-name="nadrukvet">Bijlage 3 Samenvatting stappenplan begrotingsonrechtmatigheid</text:span>
        </text:p>
          <text:p text:style-name="al"/>
          <text:p text:style-name="al">
          <text:span text:style-name="nadrukvet">Stap 1</text:span>: omdat strikt genomen alle afwijkingen van de begroting (zoals opgenomen in hoofdstuk 2.2) (exploitatie en investeringen) begrotingsonrechtmatigheden zijn, deze verzamelen ten behoeve van de rechtmatigheidsverantwoording door het college. Bijvoorbeeld alle bestedingen boven het begrotingsbedrag zijn strikt genomen onrechtmatig;</text:p>
          <text:p text:style-name="al"/>
          <text:p text:style-name="al">
          <text:span text:style-name="nadrukvet">Stap 2</text:span>: beoordelen of het totaal aan afwijkingen, fouten en onduidelijkheden (ieder afzonderlijk) ten aanzien van het begrotings-, voorwaarden- en misbruik- en oneigenlijk gebruik criterium boven de door de raad vastgesteld verantwoordingsgrens komen.</text:p>
          <text:p text:style-name="al"/>
          <text:p text:style-name="al">
          <text:span text:style-name="nadrukvet">Bij ja:</text:span>
        </text:p>
          <text:p text:style-name="al">
          <text:span text:style-name="nadrukvet">Stap 3</text:span>: totaal van alle begrotingsonrechtmatigheden vermelden in de rechtmatigheidsverantwoording.</text:p>
          <text:p text:style-name="al"/>
          <text:p text:style-name="al">
          <text:span text:style-name="nadrukvet">Stap 4</text:span>: vaststellen en aangeven welke begrotingsonrechtmatigheden passen binnen het door de raad vastgestelde beleid. Deze begrotingsonrechtmatigheden moeten bij de toelichting op de baten en lasten in de jaarrekening en bij de programma’s en investeringen meer uitgebreid worden toegelicht. In de rechtmatigheidsverantwoording wordt daarnaar verwezen.</text:p>
          <text:p text:style-name="al"/>
          <text:p text:style-name="al">
          <text:span text:style-name="nadrukvet">Stap 5</text:span>: resultaat: resterende begrotingsonrechtmatigheden in de rechtmatigheidsverantwoording toelichten. Hierover legt het college in de rechtmatigheidsverantwoording verantwoording af en kan dit door de raad bij het debat en het besluit over het vaststellen van de jaarrekening worden betrokken.</text:p>
          <text:p text:style-name="al"/>
          <text:p text:style-name="al">
          <text:span text:style-name="nadrukvet">Stap 6</text:span>: overeenkomstig de afspraken met de raad aanvullende informatie opnemen in de paragraaf bedrijfsvoering</text:p>
          <text:p text:style-name="al"/>
          <text:p text:style-name="al">
          <text:span text:style-name="nadrukvet">Bij nee</text:span>:</text:p>
          <text:p text:style-name="al">
          <text:span text:style-name="nadrukvet">Stap 3</text:span>: overeenkomstig de afspraken met de raad aanvullende informatie opnemen in de paragraaf bedrijfsvoering.</text:p>
          <text:p text:style-name="al"/>
          <text:p text:style-name="al"/>
          <text:p text:style-name="al"/>
          <text:p text:style-name="al"/>
          <text:p text:style-name="al"/>
          <text:p text:style-name="al">
          <text:span text:style-name="nadrukvet">Bijlage 4 Schematische weergave afwegingskader misbruik en oneigenlijke gebruik</text:span>
        </text:p>
          <text:p text:style-name="al"/>
          <text:p text:style-name="al">In deze bijlage wordt een schematische weergave gegeven van het afwegingskader dat van toepassing is bij misbruik en oneigenlijk gebruik. De blauwe/doorlopende pijlen staan voor een bevestigend antwoord. De oranje/gestippelde lijnen voor een ontkennend antwoord. De zwarte pijlen staan voor een automatisch gevolg.</text:p>
          <text:p text:style-name="al"/>
          <text:p text:style-name="al">
          <draw:frame><draw:text-box><text:section text:name="plaatje_id1-3-2-5-613-1" text:style-name="plaatje">
            <text:p text:style-name="illustratie_id1-3-2-5-613-1-1"><draw:frame draw:style-name="illustratie_id1-3-2-5-613-1-1" text:anchor-type="paragraph" svg:width="78.5mm" svg:height="67.69999999999999mm"><draw:image xlink:href="Pictures/Afbeelding9if31ff74b-9e30-4a40-a456-5bcbd92e7704.png" xlink:type="simple"/></draw:frame></text:p>
          </text:section></draw:text-box></draw:frame>
        </text:p>
          <text:p text:style-name="al"/>
          <text:p text:style-name="al">
          <draw:frame><draw:text-box><text:section text:name="plaatje_id1-3-2-5-615-1" text:style-name="plaatje">
            <text:p text:style-name="illustratie_id1-3-2-5-615-1-1"><draw:frame draw:style-name="illustratie_id1-3-2-5-615-1-1" text:anchor-type="paragraph" svg:width="85.60000000000001mm" svg:height="74.5mm"><draw:image xlink:href="Pictures/Afbeelding10i4f764ce1-5590-4747-bc24-ac24f0134816.png" xlink:type="simple"/></draw:frame></text:p>
          </text:section></draw:text-box></draw:frame>
        </text:p>
          <text:p text:style-name="al"/>
          <text:p text:style-name="al">
          <draw:frame><draw:text-box><text:section text:name="plaatje_id1-3-2-5-617-1" text:style-name="plaatje">
            <text:p text:style-name="illustratie_id1-3-2-5-617-1-1"><draw:frame draw:style-name="illustratie_id1-3-2-5-617-1-1" text:anchor-type="paragraph" svg:width="111mm" svg:height="156.5mm"><draw:image xlink:href="Pictures/Afbeelding11i21373ccb-88ec-4fde-8432-b3080cceb40e.png" xlink:type="simple"/></draw:frame></text:p>
          </text:section></draw:text-box></draw:frame>
        </text:p>
          <text:p text:style-name="al"/>
          <text:p text:style-name="al"/>
          <text:p text:style-name="al"/>
          <text:p text:style-name="al"/>
          <text:p text:style-name="al"/>
          <text:p text:style-name="al">
          <text:span text:style-name="nadrukvet">Bijlage 5 Begrippen</text:span>
        </text:p>
          <text:p text:style-name="al"/>
          <text:list text:style-name="id1-3-2-5-625">
            <text:list-item text:style-override="id1-3-2-5-625-1">
              <text:number>•</text:number>
              <text:p text:style-name="al">Rechtmatigheid: het voldoen aan wet- en regelgeving.</text:p>
            </text:list-item>
            <text:list-item text:style-override="id1-3-2-5-625-2">
              <text:number>•</text:number>
              <text:p text:style-name="al">Financiële rechtmatigheid: het voldoen aan wet- en regelgeving bij het uitvoeren van financiële beheershandelingen.</text:p>
            </text:list-item>
            <text:list-item text:style-override="id1-3-2-5-625-3">
              <text:number>•</text:number>
              <text:p text:style-name="al">Afwijkingen: posten die niet rechtmatig tot stand zijn gekomen (fouten) en posten, waarbij voor het College van B&amp;W een onduidelijkheid bestaat over de rechtmatigheid.</text:p>
            </text:list-item>
            <text:list-item text:style-override="id1-3-2-5-625-4">
              <text:number>•</text:number>
              <text:p text:style-name="al">Fouten: Rechtmatigheidsfouten treden op bij financiële beheershandelingen, waarbij de in het normenkader beschreven wet- en regelgeving niet is nageleefd.</text:p>
            </text:list-item>
            <text:list-item text:style-override="id1-3-2-5-625-5">
              <text:number>•</text:number>
              <text:p text:style-name="al">Onduidelijkheden: Indien het College van B&amp;W in het kader van de verslaggeving niet kan aangeven of er sprake is van een rechtmatigheidsfout of niet.</text:p>
            </text:list-item>
            <text:list-item text:style-override="id1-3-2-5-625-6">
              <text:number>•</text:number>
              <text:p text:style-name="al">Begrotingsonrechtmatigheden: Hiervan is sprake als het College van B&amp;W bij de realisatie van doelen en het realiseren van activiteiten afwijkt van de budgetten die door raad zijn vastgesteld. Hiervan is sprake als het lasten- of investeringsbudget is overschreden(a), de baten (opbrengsten) door het doen of nalaten van een financiële beheershandeling lager zijn dan het door de raad vastgestelde budget (b) of voor het door de raad vastgestelde budget minder doelen of activiteiten zijn gerealiseerd dan begroot voor het betreffende budget (c).</text:p>
            </text:list-item>
            <text:list-item text:style-override="id1-3-2-5-625-7">
              <text:number/>
              <text:p text:style-name="al"/>
            </text:list-item>
            <text:list-item text:style-override="id1-3-2-5-625-8">
              <text:number/>
              <text:p text:style-name="al">
              <draw:frame><draw:text-box><text:section text:name="plaatje_id1-3-2-5-625-8-2-1" text:style-name="plaatje">
                <text:p text:style-name="illustratie_id1-3-2-5-625-8-2-1-1"><draw:frame draw:style-name="illustratie_id1-3-2-5-625-8-2-1-1" text:anchor-type="paragraph" svg:width="91.6mm" svg:height="46.6mm"><draw:image xlink:href="Pictures/Afbeelding12ib3eeb3f9-1deb-4f5b-8d01-dcd4973ee54d.png" xlink:type="simple"/></draw:frame></text:p>
              </text:section></draw:text-box></draw:frame>
            </text:p>
            </text:list-item>
            <text:list-item text:style-override="id1-3-2-5-625-9">
              <text:number/>
              <text:p text:style-name="al"/>
            </text:list-item>
            <text:list-item text:style-override="id1-3-2-5-625-10">
              <text:number>•</text:number>
              <text:p text:style-name="al">Getrouwheid: Een oordeel van de accountant over of de informatie juist en toereikend/volledig is. Voorts geschikt is voor het doel waarvoor deze wordt verstrek. En ten slotte of het bij de volksvertegenwoordigers en de burger (gebruikers van de verantwoording) geen ander beeld oproept, dan overeenkomt met de feiten.</text:p>
            </text:list-item>
            <text:list-item text:style-override="id1-3-2-5-625-11">
              <text:number>•</text:number>
              <text:p text:style-name="al">Normenkader: 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 </text:p>
            </text:list-item>
            <text:list-item text:style-override="id1-3-2-5-625-12">
              <text:number>•</text:number>
              <text:p text:style-name="al">Rechtmatigheidsverantwoording: de rechtmatigheidsverantwoording wordt een nieuw onderdeel in de jaarrekening, waarin het college vanaf het verslagjaar 2023aangeeft of er rechtmatigheidsfouten en –onzekerheden waren.</text:p>
            </text:list-item>
            <text:list-item text:style-override="id1-3-2-5-625-13">
              <text:number>•</text:number>
              <text:p text:style-name="al">Verantwoordingsgrens: de grens waarboven het college afwijkingen moet melden aan de raad. De raad stelt deze verantwoordingsgrens vast met een maximum van 3% van de totale lasten.</text:p>
            </text:list-item>
            <text:list-item text:style-override="id1-3-2-5-625-14">
              <text:number>•</text:number>
              <text:p text:style-name="al">Misbruik: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5-625-15">
              <text:number>•</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item text:style-override="id1-3-2-5-625-16">
              <text:number>•</text:number>
              <text:p text:style-name="al">Fraude: Dit omvat opzettelijke handelingen door één of meerdere personen binnen de gemeente, waarbij gebruik wordt gemaakt van misleiding teneinde een onrechtmatig of onwettig voordeel te be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256-1-1" style:parent-style-name="Standard">
      <style:paragraph-properties style:line-spacing="0mm" style:text-autospace="none" ofo:line-height="0.001cm"/>
    </style:style>
    <style:style style:family="graphic" style:name="illustratie_id1-3-2-5-256-1-1" style:parent-style-name="Standard">
      <style:graphic-properties style:horizontal-pos="left" style:horizontal-rel="paragraph" style:vertical-pos="top" style:vertical-rel="paragraph" style:wrap="none" ofo:margin-right="3mm"/>
    </style:style>
    <style:style style:family="paragraph" style:name="illustratie_id1-3-2-5-507-1-1" style:parent-style-name="Standard">
      <style:paragraph-properties style:line-spacing="0mm" style:text-autospace="none" ofo:line-height="0.001cm"/>
    </style:style>
    <style:style style:family="graphic" style:name="illustratie_id1-3-2-5-507-1-1" style:parent-style-name="Standard">
      <style:graphic-properties style:horizontal-pos="left" style:horizontal-rel="paragraph" style:vertical-pos="top" style:vertical-rel="paragraph" style:wrap="none" ofo:margin-right="3mm"/>
    </style:style>
    <style:style style:family="paragraph" style:name="illustratie_id1-3-2-5-613-1-1" style:parent-style-name="Standard">
      <style:paragraph-properties style:line-spacing="0mm" style:text-autospace="none" ofo:line-height="0.001cm"/>
    </style:style>
    <style:style style:family="graphic" style:name="illustratie_id1-3-2-5-613-1-1" style:parent-style-name="Standard">
      <style:graphic-properties style:horizontal-pos="left" style:horizontal-rel="paragraph" style:vertical-pos="top" style:vertical-rel="paragraph" style:wrap="none" ofo:margin-right="3mm"/>
    </style:style>
    <style:style style:family="paragraph" style:name="illustratie_id1-3-2-5-615-1-1" style:parent-style-name="Standard">
      <style:paragraph-properties style:line-spacing="0mm" style:text-autospace="none" ofo:line-height="0.001cm"/>
    </style:style>
    <style:style style:family="graphic" style:name="illustratie_id1-3-2-5-615-1-1" style:parent-style-name="Standard">
      <style:graphic-properties style:horizontal-pos="left" style:horizontal-rel="paragraph" style:vertical-pos="top" style:vertical-rel="paragraph" style:wrap="none" ofo:margin-right="3mm"/>
    </style:style>
    <style:style style:family="paragraph" style:name="illustratie_id1-3-2-5-617-1-1" style:parent-style-name="Standard">
      <style:paragraph-properties style:line-spacing="0mm" style:text-autospace="none" ofo:line-height="0.001cm"/>
    </style:style>
    <style:style style:family="graphic" style:name="illustratie_id1-3-2-5-617-1-1" style:parent-style-name="Standard">
      <style:graphic-properties style:horizontal-pos="left" style:horizontal-rel="paragraph" style:vertical-pos="top" style:vertical-rel="paragraph" style:wrap="none" ofo:margin-right="3mm"/>
    </style:style>
    <style:style style:family="paragraph" style:name="illustratie_id1-3-2-5-625-8-2-1-1" style:parent-style-name="Standard">
      <style:paragraph-properties style:line-spacing="0mm" style:text-autospace="none" ofo:line-height="0.001cm"/>
    </style:style>
    <style:style style:family="graphic" style:name="illustratie_id1-3-2-5-62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51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Onbekend</meta:user-defined>
    <meta:user-defined meta:name="OVERHEIDop.referentienummer">2022-053527</meta:user-defined>
    <meta:user-defined meta:name="DCTERMS.alternative">Beleidskader rechtmatigheid</meta:user-defined>
    <dc:language>nl</dc:language>
    <meta:user-defined meta:name="OVERHEIDop.locatietype/OVERHEIDop.gebiedsmarkering">Gemeente</meta:user-defined>
    <meta:user-defined meta:name="DC.title">Besluit van de gemeenteraad van de gemeente Den Helder, houdende regels omtrent rechtmatigheid (Beleidskader rechtmatigheid)</meta:user-defined>
    <meta:user-defined meta:name="DCTERMS.W3CDTF/DCTERMS.available">2023-04-14</meta:user-defined>
    <meta:user-defined meta:name="DCTERMS.W3CDTF/OVERHEIDop.jaargang">2023</meta:user-defined>
    <meta:user-defined meta:name="OVERHEIDop.publicationIssue">165124</meta:user-defined>
    <meta:user-defined meta:name="OVERHEIDop.betreftRegeling">CVDR694838_1</meta:user-defined>
    <meta:user-defined meta:name="xs:date/OVERHEIDop.startdatum">2023-04-15</meta:user-defined>
    <meta:user-defined meta:name="OVERHEIDop.GmbID/DC.identifier">gmb-2023-165124</meta:user-defined>
    <meta:user-defined meta:name="OVERHEIDop.versieInformatie"/>
  </office:meta>
</office:document-meta>
</file>