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Wageningen verleende evenementenverguning op verschillende locaties voor het organiseren van Koningsdag, op donderdag 27 april 2023 van 09:00 tot 17: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12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2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2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Centrum Wageningen verleende evenementenverguning op verschillende locaties voor het organiseren van Koningsdag, op donderdag 27 april 2023 van 09:00 tot 17:00 uur.</meta:user-defined>
    <meta:user-defined meta:name="DCTERMS.W3CDTF/DCTERMS.available">2023-04-14</meta:user-defined>
    <meta:user-defined meta:name="DCTERMS.W3CDTF/OVERHEIDop.jaargang">2023</meta:user-defined>
    <meta:user-defined meta:name="OVERHEIDop.publicationIssue">165121</meta:user-defined>
    <meta:user-defined meta:name="OVERHEIDop.GmbID/DC.identifier">gmb-2023-165121</meta:user-defined>
    <meta:user-defined meta:name="OVERHEIDop.versieInformatie"/>
  </office:meta>
</office:document-meta>
</file>