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text:list-style style:name="id1-3-2-2-1-29-1-6-2-1-1">
      <text:list-level-style-bullet text:bullet-char="•" text:level="1">
        <style:list-level-properties text:min-label-width="10mm"/>
      </text:list-level-style-bullet>
    </text:list-style>
    <text:list-style style:name="id1-3-2-2-1-29-1-6-2-1-1-1">
      <text:list-level-style-bullet text:bullet-char="•" text:level="1">
        <style:list-level-properties text:min-label-width="10mm"/>
      </text:list-level-style-bullet>
    </text:list-style>
    <text:list-style style:name="id1-3-2-2-1-29-1-6-2-1-1-2">
      <text:list-level-style-bullet text:bullet-char="•" text:level="1">
        <style:list-level-properties text:min-label-width="10mm"/>
      </text:list-level-style-bullet>
    </text:list-style>
    <text:list-style style:name="id1-3-2-2-1-29-1-6-2-1-1-3">
      <text:list-level-style-bullet text:bullet-char="•" text:level="1">
        <style:list-level-properties text:min-label-width="10mm"/>
      </text:list-level-style-bullet>
    </text:list-style>
    <text:list-style style:name="id1-3-2-2-1-29-1-6-2-1-1-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luiting van voor het publiek openstaande gebouwen Enkhuizen </text:p>
      <text:section text:name="regeling_id1-3-2" text:style-name="regeling">
        <text:section text:name="aanhef_id1-3-2-1" text:style-name="aanhef">
          <text:section text:name="preambule_id1-3-2-1-1" text:style-name="preambule">
            <text:p text:style-name="al">De burgemeester van de gemeente Enkhuizen, </text:p>
            <text:p text:style-name="al"/>
            <text:p text:style-name="al">gelet op:</text:p>
            <text:p text:style-name="al"/>
            <text:list text:style-name="id1-3-2-1-1-5">
              <text:list-item text:style-override="id1-3-2-1-1-5-1">
                <text:number>-</text:number>
                <text:p text:style-name="al">Artikel 174, van de Gemeentewet;</text:p>
              </text:list-item>
              <text:list-item text:style-override="id1-3-2-1-1-5-2">
                <text:number>-</text:number>
                <text:p text:style-name="al">Artikel 4:81, van de Algemene wet bestuursrecht (hierna: Awb);</text:p>
              </text:list-item>
              <text:list-item text:style-override="id1-3-2-1-1-5-3">
                <text:number>-</text:number>
                <text:p text:style-name="al">Artikel 2:80, van de Algemene plaatselijke verordening Enkhuizen 2020 (hierna: Apv).</text:p>
              </text:list-item>
            </text:list>
            <text:p text:style-name="al">overwegende dat,</text:p>
            <text:p text:style-name="al"/>
            <text:list text:style-name="id1-3-2-1-1-8">
              <text:list-item text:style-override="id1-3-2-1-1-8-1">
                <text:number>-</text:number>
                <text:p text:style-name="al">er ter uitwerking van artikel 2:80, van de Apv aanvullende beleidsregels worden gesteld over de toepassing van deze bevoegdheid;</text:p>
              </text:list-item>
            </text:list>
            <text:p text:style-name="al">besluit vast te stellen de navolgende: </text:p>
            <text:p text:style-name="al"/>
            <text:p text:style-name="al">
            <text:span text:style-name="nadrukvet">Beleidsregels sluiting van voor het publiek openstaande gebouwen Enkhuize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 De bevoegdheid betreft alleen voor publiek openstaande gebouwen of bij deze gebouwen behorende erven en niet voor woningen.</text:p>
            <text:p text:style-name="al"/>
            <text:p text:style-name="al">
            <text:span text:style-name="nadrukvet">Doel</text:span>
          </text:p>
            <text:p text:style-name="al">Het doel van deze sluitingsbevoegdheid is het herstel en bescherming van de openbare orde, de veiligheid of zedelijkheid en/of het weren en terugdringen van (georganiseerde) criminaliteit in en vanuit voor publiek openstaande gebouwen. Het is voor de toepassing van deze bevoegdheid niet noodzakelijk dat alle hiervoor genoemde doelen worden aangetast. Aantasting van één van deze doelen volstaat ook. </text:p>
            <text:p text:style-name="al"/>
            <text:p text:style-name="al">Naast het wegnemen van het gevaar voor de openbare orde heeft de sluiting tevens tot doel om de loop naar een gebouw voor (bedoelde) criminele activiteiten - en het faciliteren daarvan - te doorbreken. De naamsbekendheid van een gebouw voor dergelijke activiteiten dient doorbroken te worden en de activiteiten kunnen niet door een rechtsopvolger worden voortgezet.</text:p>
            <text:p text:style-name="al"/>
            <text:p text:style-name="al">
            <text:span text:style-name="nadrukvet">Relatie met andere bevoegdheden tot sluiting</text:span>
          </text:p>
            <text:p text:style-name="al">In situaties van een ordeverstoring, die concreet voorzienbaar is en een actuele dreiging vormt voor de ordelijke gang van zaken, biedt de Gemeentewet (artikel 174, tweede lid) in eerste instantie uitkomst. Sluiting op grond van de Gemeentewet kan slechts voor een beperkte duur en bij een acute (dreiging van) een ernstige verstoring van de openbare orde. </text:p>
            <text:p text:style-name="al"/>
            <text:p text:style-name="al">Indien een langere sluiting is gewenst of wanneer sluiting op grond van de Gemeentewet niet mogelijk is, biedt artikel 2:80, van de Apv in samenhang met deze beleidsregels hiertoe de bevoegdheid. Sluiting op grond van deze beleidsregels is niet mogelijk voor zover in het onderwerp van de regeling elders wordt voorzien, bijvoorbeeld in de Apv. Op grond van artikel 13b, van de Opiumwet en het Damoclesbeleid Enkhuizen 2021, kunnen ook andere dan voor het publiek openstaande gebouwen worden gesloten zoals bedrijfspanden en woningen. </text:p>
            <text:p text:style-name="al"/>
            <text:p text:style-name="al">
            <text:span text:style-name="nadrukvet">Criminaliteit die openbare orde, veiligheid, gezondheid of zedelijkheid aantast</text:span>
          </text:p>
            <text:p text:style-name="al">De onderstaande lijst met (strafbare) gedragingen worden aangemerkt als een gevaar voor de openbare orde, veiligheid, gezondheid of zedelijkheid, wanneer zij in of vanuit een voor het publiek toegankelijk gebouw plaatsvinden:</text:p>
            <text:p text:style-name="al"/>
            <text:list text:style-name="id1-3-2-2-1-18">
              <text:list-item text:style-override="id1-3-2-2-1-18-1">
                <text:number>•</text:number>
                <text:p text:style-name="al">Heling;</text:p>
              </text:list-item>
              <text:list-item text:style-override="id1-3-2-2-1-18-2">
                <text:number>•</text:number>
                <text:p text:style-name="al">Witwassen;</text:p>
              </text:list-item>
              <text:list-item text:style-override="id1-3-2-2-1-18-3">
                <text:number>•</text:number>
                <text:p text:style-name="al">Zedendelicten;</text:p>
              </text:list-item>
              <text:list-item text:style-override="id1-3-2-2-1-18-4">
                <text:number>•</text:number>
                <text:p text:style-name="al">Geweldsincidenten;</text:p>
              </text:list-item>
              <text:list-item text:style-override="id1-3-2-2-1-18-5">
                <text:number>•</text:number>
                <text:p text:style-name="al">Aantreffen vuurwapens;</text:p>
              </text:list-item>
              <text:list-item text:style-override="id1-3-2-2-1-18-6">
                <text:number>•</text:number>
                <text:p text:style-name="al">Handel in vuurwapens;</text:p>
              </text:list-item>
              <text:list-item text:style-override="id1-3-2-2-1-18-7">
                <text:number>•</text:number>
                <text:p text:style-name="al">Arbeidsuitbuiting;</text:p>
              </text:list-item>
              <text:list-item text:style-override="id1-3-2-2-1-18-8">
                <text:number>•</text:number>
                <text:p text:style-name="al">Mensenhandel of de aanwezigheid van slachtoffers van mensenhandel;</text:p>
              </text:list-item>
              <text:list-item text:style-override="id1-3-2-2-1-18-9">
                <text:number>•</text:number>
                <text:p text:style-name="al">Illegale gokactiviteiten;</text:p>
              </text:list-item>
              <text:list-item text:style-override="id1-3-2-2-1-18-10">
                <text:number>•</text:number>
                <text:p text:style-name="al">Het faciliteren van strafbare en/of criminele activiteiten;</text:p>
              </text:list-item>
              <text:list-item text:style-override="id1-3-2-2-1-18-11">
                <text:number>•</text:number>
                <text:p text:style-name="al">Growshops, of anderszins een situatie als omschreven in artikel 11a, van de Opiumwet.</text:p>
              </text:list-item>
            </text:list>
            <text:p text:style-name="al">
            <text:span text:style-name="nadrukcur">Deze lijst met (strafbare) gedragingen is niet limitatief. </text:span>
          </text:p>
            <text:p text:style-name="al"/>
            <text:p text:style-name="al">
            <text:span text:style-name="nadrukvet">Risico-indicatoren</text:span>
          </text:p>
            <text:p text:style-name="al">In de belangenafweging wordt rekening gehouden met alle omstandigheden van het specifieke geval. Ook op basis van enkele risico-indicatoren kan worden gesteld dat er sprake is van een voldoende ernstige situatie om over te gaan tot sluiting. </text:p>
            <text:p text:style-name="al"/>
            <text:p text:style-name="al">De onderstaande lijst met risico-indicatoren bepalen de ernst van de situatie en is niet limitatief:</text:p>
            <text:list text:style-name="id1-3-2-2-1-25">
              <text:list-item text:style-override="id1-3-2-2-1-25-1">
                <text:number>•</text:number>
                <text:p text:style-name="al">De aannemelijkheid dat het voor het publiek openstaande gebouw niet overeenkomstig de gebruiksfunctie wordt gebruikt.</text:p>
              </text:list-item>
              <text:list-item text:style-override="id1-3-2-2-1-25-2">
                <text:number>•</text:number>
                <text:p text:style-name="al">De aannemelijkheid dat behalve het voor het publiek openstaande gebouw of het daarbij behorende erf nog een of meer locaties betroken zijn bij (strafbare) gedragingen.</text:p>
              </text:list-item>
              <text:list-item text:style-override="id1-3-2-2-1-25-3">
                <text:number>•</text:number>
                <text:p text:style-name="al">Het voor het publiek openstaande gebouw ligt in een kwetsbare woon- en/of leefomgeving.</text:p>
              </text:list-item>
              <text:list-item text:style-override="id1-3-2-2-1-25-4">
                <text:number>•</text:number>
                <text:p text:style-name="al">De mate van het risico van gevaar voor het woon- of leefklimaat in de omgeving en voor de omwonenden. </text:p>
              </text:list-item>
              <text:list-item text:style-override="id1-3-2-2-1-25-5">
                <text:number>•</text:number>
                <text:p text:style-name="al">De hoeveelheid van de aangetroffen goederen, die vatbaar zijn voor inbeslagname conform het Wetboek van Strafvordering.</text:p>
              </text:list-item>
              <text:list-item text:style-override="id1-3-2-2-1-25-6">
                <text:number>•</text:number>
                <text:p text:style-name="al">Er is sprake van een cumulatie van (strafbare) gedragingen in relatie met het voor het publiek openstaande gebouw.</text:p>
              </text:list-item>
              <text:list-item text:style-override="id1-3-2-2-1-25-7">
                <text:number>•</text:number>
                <text:p text:style-name="al">De mate waarin het voor publiek openstaande gebouw betrokken is bij, of bekend staat als pand waar criminele activiteiten en/of handelingen plaatsvinden of een ontmoetingsplek is voor deze criminele activiteiten. Hierbij kan worden gedacht aan waarnemingen van aanloop van personen welke met (strafbare) gedragingen in verband kunnen worden gebracht.</text:p>
              </text:list-item>
              <text:list-item text:style-override="id1-3-2-2-1-25-8">
                <text:number>•</text:number>
                <text:p text:style-name="al">Het vermoeden dat betrokkenen verkeren in kringen van personen met antecedenten (hierbij kan ook worden gedacht aan antecedenten op grond van de Opiumwet, de Wet wapens en munitie, vermogensdelicten of geweld jegens personen en/of zaken zoals mishandeling of bedreiging).</text:p>
              </text:list-item>
            </text:list>
            <text:p text:style-name="al">
            <text:span text:style-name="nadrukvet">Sluitingstermijnen</text:span>
          </text:p>
            <text:p text:style-name="al">De burgemeester kan een voor publiek openstaand gebouw of een bij dat gebouw behorend erf voor een bepaalde duur geheel of gedeeltelijk sluite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text:span>
                    </text:p>
                    <text:p text:style-name="table_al">
                      <text:span text:style-name="nadrukvet">constatering</text:span>
                    </text:p>
                  </table:table-cell>
                  <table:table-cell table:style-name="cell_frame_all" table:number-rows-spanned="1" table:number-columns-spanned="1">
                    <text:p text:style-name="table_al">
                      <text:span text:style-name="nadrukvet">Derde</text:span>
                    </text:p>
                    <text:p text:style-name="table_al">
                      <text:span text:style-name="nadrukvet">constatering</text:span>
                    </text:p>
                  </table:table-cell>
                  <table:table-cell table:style-name="cell_frame_all" table:number-rows-spanned="1" table:number-columns-spanned="1">
                    <text:p text:style-name="table_al">
                      <text:span text:style-name="nadrukvet">Vierde</text:span>
                    </text:p>
                    <text:p text:style-name="table_al">
                      <text:span text:style-name="nadrukvet">constatering</text:span>
                    </text:p>
                  </table:table-cell>
                </table:table-row>
                <table:table-row table:style-name="row">
                  <table:table-cell table:style-name="cell_frame_all" table:number-rows-spanned="1" table:number-columns-spanned="1">
                    <text:list text:style-name="id1-3-2-2-1-29-1-6-2-1-1">
                      <text:list-item text:style-override="id1-3-2-2-1-29-1-6-2-1-1-1">
                        <text:number>•</text:number>
                        <text:p text:style-name="table_al">Aanwezigheid hoeveelheid softdrugs</text:p>
                        <text:p text:style-name="table_al">
                          <text:span text:style-name="nadrukcur">(<text:span text:style-name="nadrukondlijn">&gt;</text:span> 30 gram softdrugs of <text:span text:style-name="nadrukondlijn">&gt;</text:span> 20 hennepplanten)</text:span>
                        </text:p>
                      </text:list-item>
                      <text:list-item text:style-override="id1-3-2-2-1-29-1-6-2-1-1-2">
                        <text:number>•</text:number>
                        <text:p text:style-name="table_al">Aanwezigheid hoeveelheid drugs </text:p>
                        <text:p text:style-name="table_al">
                          <text:span text:style-name="nadrukcur">(<text:span text:style-name="nadrukondlijn">&gt;</text:span> 5 gram / <text:span text:style-name="nadrukondlijn">&gt;</text:span> 5 pillen/tabletten of <text:span text:style-name="nadrukondlijn">&gt;</text:span> 50 ml consumptie eenheid vloeibare harddrugs)</text:span>
                        </text:p>
                      </text:list-item>
                      <text:list-item text:style-override="id1-3-2-2-1-29-1-6-2-1-1-3">
                        <text:number>•</text:number>
                        <text:p text:style-name="table_al">Voorbereidingshandelingen</text:p>
                      </text:list-item>
                      <text:list-item text:style-override="id1-3-2-2-1-29-1-6-2-1-1-4">
                        <text:number>•</text:number>
                        <text:p text:style-name="table_al">Andere strafbare gedragingen op grond van het Wetboek van Strafrecht en van de Wet wapens en munitie</text:p>
                      </text:list-item>
                    </text:list>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text:p>
                  </table:table-cell>
                </table:table-row>
              </table:table>
              <text:p text:style-name="table_bottom"/>
            </text:section>
            <text:p text:style-name="al"/>
            <text:p text:style-name="al">
            <text:span text:style-name="nadrukvet">Object gebonden werking</text:span>
          </text:p>
            <text:p text:style-name="al">Met de sluiting van een voor het publiek toegankelijk gebouw of een bij dat gebouw behorend erf, als bedoeld in artikel 174, van de Gemeentewet, is er sprake van maatregel welke ziet op het object. Een eventuele overdracht van het object of de komst van een nieuwe eigenaar en/of huurder is niet van invloed op het besluit tot sluiting. </text:p>
            <text:p text:style-name="al"/>
            <text:p text:style-name="al">
            <text:span text:style-name="nadrukvet">Afwijkingsbevoegdheid</text:span>
          </text:p>
            <text:p text:style-name="al">De burgemeester kan onderbouwd afwijken van deze beleidsregels in het belang van de openbare orde, veiligheid en/of het woon- en leefklimaat.</text:p>
            <text:p text:style-name="al"/>
            <text:p text:style-name="al">
            <text:span text:style-name="nadrukvet">Inwerkingtreding</text:span>
          </text:p>
            <text:p text:style-name="al">Deze beleidsregels treden in werking op de eerste dag na de datum van bekendmaking.</text:p>
            <text:p text:style-name="al"/>
            <text:p text:style-name="al">
            <text:span text:style-name="nadrukvet">Citeertitel</text:span>
          </text:p>
            <text:p text:style-name="al">Deze beleidsregels worden aangehaald als: ‘Beleidsregels sluiting van voor het publiek openstaande gebouwen Enkhuizen. </text:p>
          </text:section>
        </text:section>
        <text:section text:name="regeling-sluiting_id1-3-2-3" text:style-name="regeling-sluiting">
          <text:section text:name="ondertekening_id1-3-2-3-1">
            <text:p><text:span text:style-name="functie">Enkhuizen, 11 april 2023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E.A. van Zuijlen</text:span></text:p>
          </text:section>
        </text:section>
        <text:section text:name="bijlage_id1-3-2-4" text:style-name="bijlage">
          <text:p text:style-name="bijlage_top"/>
          <text:p text:style-name="hoofdstuk_kop"><text:span text:style-name="label">Bijlage</text:span> <text:span text:style-name="nr">1</text:span> artikel 2:80 Apv</text:p>
          <text:p text:style-name="al"/>
          <text:list text:style-name="id1-3-2-4-3">
            <text:list-item text:style-override="id1-3-2-4-3-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4-3-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4-3-3">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4-3-4">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4-3-5">
              <text:number>5.</text:number>
              <text:p text:style-name="al">Het in het eerste lid bepaalde geldt niet voor zover in het onderwerp elders wordt voorzien in deze verordening of in artikel 13b van de Opium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1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74 van de Gemeentewet]|[1.0:c:BWBR0005416&amp;artikel=174&amp;g=2023-04-01</meta:user-defined>
    <meta:user-defined meta:name="DC.source">artikel 4:81 van de Algemene wet bestuursrecht]|[1.0:c:BWBR0005537&amp;artikel=4%3A81&amp;g=2023-01-01</meta:user-defined>
    <meta:user-defined meta:name="DC.source">Algemene plaatselijke verordening Enkhuizen 2020]|[https://lokaleregelgeving.overheid.nl/CVDR641472/3</meta:user-defined>
    <meta:user-defined meta:name="DCTERMS.alternative">Beleidsregels sluiting van voor het publiek openstaande gebouwen Enkhuizen</meta:user-defined>
    <dc:language>nl</dc:language>
    <meta:user-defined meta:name="OVERHEIDop.locatietype/OVERHEIDop.gebiedsmarkering">Gemeente</meta:user-defined>
    <meta:user-defined meta:name="DC.title">Beleidsregels sluiting van voor het publiek openstaande gebouwen Enkhuizen</meta:user-defined>
    <meta:user-defined meta:name="DCTERMS.W3CDTF/DCTERMS.available">2023-04-19</meta:user-defined>
    <meta:user-defined meta:name="DCTERMS.W3CDTF/OVERHEIDop.jaargang">2023</meta:user-defined>
    <meta:user-defined meta:name="OVERHEIDop.publicationIssue">165120</meta:user-defined>
    <meta:user-defined meta:name="OVERHEIDop.betreftRegeling">CVDR694837_1</meta:user-defined>
    <meta:user-defined meta:name="xs:date/OVERHEIDop.startdatum">2023-04-20</meta:user-defined>
    <meta:user-defined meta:name="OVERHEIDop.GmbID/DC.identifier">gmb-2023-165120</meta:user-defined>
    <meta:user-defined meta:name="OVERHEIDop.versieInformatie"/>
  </office:meta>
</office:document-meta>
</file>