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ilbergsestraat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omgevingsvergunning voor het realiseren van een uitbouw op de locatie Zeilbergsestraat 4 te Deurne. De zaak is geregistreerd onder nummer HZ-2023-010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april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51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ilbergsestraat 4 te Deurne</meta:user-defined>
    <meta:user-defined meta:name="DCTERMS.W3CDTF/DCTERMS.available">2023-04-14</meta:user-defined>
    <meta:user-defined meta:name="DCTERMS.W3CDTF/OVERHEIDop.jaargang">2023</meta:user-defined>
    <meta:user-defined meta:name="OVERHEIDop.externeBijlage">Uitbouw Zeilbergsestraat 4 te Deurne|exb-2023-19016</meta:user-defined>
    <meta:user-defined meta:name="OVERHEIDop.externeBijlage">Uitbouw Zeilbergsestraat 4 te Deurne (publiceer...|exb-2023-19017</meta:user-defined>
    <meta:user-defined meta:name="OVERHEIDop.externeBijlage">230220_Definitief_ontwerp_pdf.1 publiceerbaar|exb-2023-19018</meta:user-defined>
    <meta:user-defined meta:name="OVERHEIDop.externeBijlage">scan besluit omgevingsvergunning Zeilbergsestra...|exb-2023-19019</meta:user-defined>
    <meta:user-defined meta:name="OVERHEIDop.publicationIssue">165119</meta:user-defined>
    <meta:user-defined meta:name="OVERHEIDop.GmbID/DC.identifier">gmb-2023-165119</meta:user-defined>
    <meta:user-defined meta:name="OVERHEIDop.versieInformatie"/>
  </office:meta>
</office:document-meta>
</file>