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stbroekse Binnenweg 30aC34 Tienhoven - Bouw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april 2023</text:p>
            <text:p text:style-name="common-al">Zaaknummer: Z2023-0000025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11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1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1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Beschikking verlenging beslistermijn op locatie Westbroekse Binnenweg 30aC34, 3612AH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estbroekse Binnenweg 30aC34 Tienhoven - Bouwen nieuwbouwwoning</meta:user-defined>
    <meta:user-defined meta:name="OVERHEIDop.datumEindeReactietermijn">2023-05-26</meta:user-defined>
    <meta:user-defined meta:name="OVERHEIDop.terinzageleggingBG">https://jeleefomgeving.nl/inzien/823214527/d56afc52-d931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18</meta:user-defined>
    <meta:user-defined meta:name="OVERHEIDop.GmbID/DC.identifier">gmb-2023-165118</meta:user-defined>
    <meta:user-defined meta:name="OVERHEIDop.versieInformatie"/>
  </office:meta>
</office:document-meta>
</file>