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een eerder verleende omgevingsvergunning voor de bouw van een magazijn met kantoor, het aanbrengen van handelsreclame, het wijzigen van een uitweg en het plaatsen van een vlaggenmast aan Poppenbouwing 32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wijziging van een eerder verleende omgevingsvergunning voor de bouw van een magazijn met kantoor, het aanbrengen van handelsreclame, het wijzigen van een uitweg en het plaatsen van een vlaggenmast (Bouwen, Strijd Gebr. gronden/bouww. met RO, Reclame, Uitweg), Poppenbouwing 32, 4191 NZ, in Geldermalsen (07-04-2023) (bezwaar mogelijk), ODR2301509</text:p>
            <text:p text:style-name="common-al">
            <text:span text:style-name="nadrukvet">Niet eens met dit besluit? Reageer dan binnen 6 weken</text:span>
          </text:p>
            <text:p text:style-name="common-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511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1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1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DR2301509</meta:user-defined>
    <dc:language>nl</dc:language>
    <meta:user-defined meta:name="OVERHEIDop.locatietype/OVERHEIDop.gebiedsmarkering">Adres</meta:user-defined>
    <meta:user-defined meta:name="DC.title">Toestemming voor een wijziging van een eerder verleende omgevingsvergunning voor de bouw van een magazijn met kantoor, het aanbrengen van handelsreclame, het wijzigen van een uitweg en het plaatsen van een vlaggenmast aan Poppenbouwing 32 te Geldermalsen</meta:user-defined>
    <meta:user-defined meta:name="DCTERMS.W3CDTF/DCTERMS.available">2023-04-18</meta:user-defined>
    <meta:user-defined meta:name="DCTERMS.W3CDTF/OVERHEIDop.jaargang">2023</meta:user-defined>
    <meta:user-defined meta:name="OVERHEIDop.publicationIssue">165115</meta:user-defined>
    <meta:user-defined meta:name="OVERHEIDop.GmbID/DC.identifier">gmb-2023-165115</meta:user-defined>
    <meta:user-defined meta:name="OVERHEIDop.versieInformatie"/>
  </office:meta>
</office:document-meta>
</file>