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2 april 2023 verleend Waterstraat 2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pril 2023 een besluit genomen over de aanvraag voor het maken van een doorbraak aan de Waterstraat 21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51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april 2023 verleend voor het maken van een doorbraak aan de Waterstraat 21 in Delfzijl.</meta:user-defined>
    <dc:language>nl</dc:language>
    <meta:user-defined meta:name="OVERHEIDop.locatietype/OVERHEIDop.gebiedsmarkering">Adres</meta:user-defined>
    <meta:user-defined meta:name="DC.title">Kennisgeving besluit op aanvraag omgevingsvergunning: 12 april 2023 verleend Waterstraat 21 in Delfzij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106</meta:user-defined>
    <meta:user-defined meta:name="OVERHEIDop.GmbID/DC.identifier">gmb-2023-165106</meta:user-defined>
    <meta:user-defined meta:name="OVERHEIDop.versieInformatie"/>
  </office:meta>
</office:document-meta>
</file>