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voeren van 3 boringen t.b.v. koppelleiding en 2 expansielussen (deeltracé, Lorentzstraat tussen Dijckerwaal nabij 15 en Fultonstraat nabij 12 naar Fluwijn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0444</text:p>
            <text:p text:style-name="common-al">
            <text:span text:style-name="nadrukvet">Omschrijving: </text:span>het uitvoeren van 3 boringen t.b.v. koppelleiding en 2 expansielussen (deeltracé</text:p>
            <text:p text:style-name="common-al">
            <text:span text:style-name="nadrukvet">Locatie: </text:span>Lorentzstraat tussen Dijckerwaal nabij 15 en Fultonstraat nabij 12 naar Fluwijn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6510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0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0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voor het uitvoeren van 3 boringen t.b.v. koppelleiding en 2 expansielussen (deeltracé, Lorentzstraat tussen Dijckerwaal nabij 15 en Fultonstraat nabij 12 naar Fluwijn te 's-Gravenzande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102</meta:user-defined>
    <meta:user-defined meta:name="OVERHEIDop.GmbID/DC.identifier">gmb-2023-165102</meta:user-defined>
    <meta:user-defined meta:name="OVERHEIDop.versieInformatie"/>
  </office:meta>
</office:document-meta>
</file>