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eteranendag Steenen Brug Schoonhoven 10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3 heeft de gemeente een aanvraag ontvangen voor een evenementen vergunning  Veteranendag Steenen Brug Schoonhoven 10-06-2023. De aanvraag is geregistreerd onder zaaknummer 193110837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10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37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eteranendag Steenen Brug Schoonhoven 10-06-2023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00</meta:user-defined>
    <meta:user-defined meta:name="OVERHEIDop.GmbID/DC.identifier">gmb-2023-165100</meta:user-defined>
    <meta:user-defined meta:name="OVERHEIDop.versieInformatie"/>
  </office:meta>
</office:document-meta>
</file>