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lanetenveld 35, 35 A t/m H, 35 J t/m N, 35 P t/m Y, voor het verbouwen van een woo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december 2022 een aanvraag omgevingsvergunning ontvangen voor het verbouwen van een woongebouw, activiteit *1 op de locatiePlanetenveld 35, 35 A t/m H, 35 J t/m N, 35 P t/m Y . De aanvraag heeft dossiernummer 22Z0002060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 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2060</meta:user-defined>
    <dc:language>nl</dc:language>
    <meta:user-defined meta:name="OVERHEIDop.locatietype/OVERHEIDop.gebiedsmarkering">Adres</meta:user-defined>
    <meta:user-defined meta:name="DC.title">Gemeente Zeewolde, aanvraag omgevingsvergunning, Planetenveld 35, 35 A t/m H, 35 J t/m N, 35 P t/m Y, voor het verbouwen van een woongebouw</meta:user-defined>
    <meta:user-defined meta:name="DCTERMS.W3CDTF/DCTERMS.available">2023-01-03</meta:user-defined>
    <meta:user-defined meta:name="DCTERMS.W3CDTF/OVERHEIDop.jaargang">2023</meta:user-defined>
    <meta:user-defined meta:name="OVERHEIDop.publicationIssue">1651</meta:user-defined>
    <meta:user-defined meta:name="OVERHEIDop.GmbID/DC.identifier">gmb-2023-1651</meta:user-defined>
    <meta:user-defined meta:name="OVERHEIDop.versieInformatie"/>
  </office:meta>
</office:document-meta>
</file>