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koop en voornemens tot verkoop van gemeentelijke onroerende zaak</text:p>
      <text:section text:name="regeling_id1-3-2" text:style-name="regeling">
        <text:section text:name="aanhef_id1-3-2-1" text:style-name="aanhef">
          <text:section text:name="preambule_id1-3-2-1-1" text:style-name="preambule">
            <text:p text:style-name="al"/>
            <text:p text:style-name="al">
            <text:span text:style-name="nadrukcur">De Hoge Raad der Nederlanden heeft op 26 november 2021 het Didam-arrest gewezen. Uit dit arrest vloeit onder andere voort dat een voornemen tot verkoop openbaar dient te worden gemaakt, zodat iedere serieuze gegadigde kenbaar kan maken dat zij in aanmerking wenst te komen om een koopovereenkomst voor de betreffende onroerende zaak te sluiten met de gemeente. </text:span>
          </text:p>
            <text:p text:style-name="al"/>
            <text:p text:style-name="al">Gemeente Weststellingwerf is voornemens om een koopovereenkomst aan te gaan voor de volgende onroerende zaak:</text:p>
            <text:p text:style-name="al"/>
            <text:p text:style-name="al">
            <text:span text:style-name="nadrukvet">Perceel restgrond, gelegen naast De Toekomst 17, 8395 RC te Steggerda, </text:span>
          </text:p>
            <text:p text:style-name="al">
            <text:span text:style-name="nadrukcur">kadastraal bekend gemeente Blesdijke, sectie D, nummer 1739 deels</text:span>
          </text:p>
            <text:p text:style-name="al"/>
            <text:p text:style-name="al">Voor de verkoop van de onroerende zaak heeft de gemeente aangenomen dat er voor het perceel restgrond één serieuze gegadigde is voor aankoop. De gemeente is voornemens om de onroerende zaak te vervreemden aan een reeds geselecteerde eigenaar van het adres De Toekomst 17 te Steggerda ten behoeve van het vergroten van hun perceel. De gegadigde voldoet aan de gestelde criteria uit de ‘<text:span text:style-name="nadrukcur">Uitvoeringsnotitie verkoop snippergroen en restgronden’</text:span>: </text:p>
            <text:p text:style-name="al"/>
            <text:p text:style-name="al">- Verkoop van de grond is ruimtelijk verantwoord; </text:p>
            <text:p text:style-name="al">- Het perceel grenst aan het perceel wat in eigendom is van de koper; </text:p>
            <text:p text:style-name="al">- Gezien de ligging van het perceel is koper daarom als serieuze gegadigde aangemerkt. </text:p>
            <text:p text:style-name="al"/>
            <text:p text:style-name="al">Indien u van mening bent dat u als serieuze gegadigde in aanmerking dient te komen voor de aankoop van de hiervoor genoemde onroerende zaak, dient u uiterlijk op 8 mei 2023 een kort geding procedure aanhangig te hebben gemaakt met betrekking tot de voorgenomen verkoop bij de rechtbank Noord-Nederland, sectie civiel. </text:p>
            <text:p text:style-name="al">In verband met de voortgang hanteert de gemeente een termijn van 20 kalenderdagen waarbinnen een kort geding aanhangig dient te worden gemaakt. Deze termijn betreft een vervaltermij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09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168020</meta:user-defined>
    <meta:user-defined meta:name="DCTERMS.abstract">Bekendmaking van verkoop en voornemens tot verkoop van gemeentelijke onroerende zaak. Gemeente Weststellingwerf is voornemens om een koopovereenkomst aan te gaan voor de volgende onroerende zaak: Perceel restgrond, gelegen naast De Toekomst 17, 8395 RC te Steggerda.</meta:user-defined>
    <dc:language>nl</dc:language>
    <meta:user-defined meta:name="OVERHEIDop.locatietype/OVERHEIDop.gebiedsmarkering">Gemeente</meta:user-defined>
    <meta:user-defined meta:name="DC.title">Bekendmaking van verkoop en voornemens tot verkoop van gemeentelijke onroerende zaak</meta:user-defined>
    <meta:user-defined meta:name="DCTERMS.W3CDTF/DCTERMS.available">2023-04-18</meta:user-defined>
    <meta:user-defined meta:name="DCTERMS.W3CDTF/OVERHEIDop.jaargang">2023</meta:user-defined>
    <meta:user-defined meta:name="OVERHEIDop.publicationIssue">165095</meta:user-defined>
    <meta:user-defined meta:name="OVERHEIDop.GmbID/DC.identifier">gmb-2023-165095</meta:user-defined>
    <meta:user-defined meta:name="OVERHEIDop.versieInformatie"/>
  </office:meta>
</office:document-meta>
</file>