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 Ds Koppiusweg 22 in Den Ham</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Westerkwartier een aanvraag ontvangen voor het wijzigen van de gevel op locatie Ds Koppiusweg 22 in Den Ham. De aanvraag is geregistreerd onder zaaknummer Z2023013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09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gevel - Ds Koppiusweg 22 in Den Ham</meta:user-defined>
    <meta:user-defined meta:name="DCTERMS.W3CDTF/DCTERMS.available">2023-04-14</meta:user-defined>
    <meta:user-defined meta:name="DCTERMS.W3CDTF/OVERHEIDop.jaargang">2023</meta:user-defined>
    <meta:user-defined meta:name="OVERHEIDop.publicationIssue">165091</meta:user-defined>
    <meta:user-defined meta:name="OVERHEIDop.GmbID/DC.identifier">gmb-2023-165091</meta:user-defined>
    <meta:user-defined meta:name="OVERHEIDop.versieInformatie"/>
  </office:meta>
</office:document-meta>
</file>