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msterdams 4 en 5 mei comité</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februari 2023,</text:p>
            <text:p text:style-name="al">gelet op artikel 147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list text:style-name="id1-3-2-2-1-2">
              <text:list-item text:style-override="id1-3-2-2-1-2">
                <text:number>1.</text:number>
                <text:p text:style-name="al">Er is een Amsterdams 4 en 5 mei comité.</text:p>
              </text:list-item>
              <text:list-item text:style-override="id1-3-2-2-1-3">
                <text:number>2.</text:number>
                <text:p text:style-name="al">Dit Comité is een adviescommissie in de zin van artikel 84 van de Gemeentewet.</text:p>
              </text:list-item>
            </text:list>
          </text:section>
          <text:section text:name="artikel_id1-3-2-2-2" text:style-name="artikel">
            <text:p text:style-name="artikel_kop_titel"><text:span text:style-name="artikel_kop_label">Artikel</text:span> <text:span text:style-name="artikel_kop_nr">2</text:span> Doelstelling en taken</text:p>
            <text:list text:style-name="id1-3-2-2-2-2">
              <text:list-item text:style-override="id1-3-2-2-2-2">
                <text:number>1.</text:number>
                <text:p text:style-name="al">Het Comité heeft tot doel het hooghouden van de vrijheidslievende en tolerante tradities van Amsterdam en het bevorderen van waakzaamheid en strijdbaarheid tegen verschijnselen en praktijken die herinneringen oproepen aan het tijdperk van de opkomst van het fascisme en nazisme en de weerslag daarvan op de periode daarna.</text:p>
              </text:list-item>
              <text:list-item text:style-override="id1-3-2-2-2-3">
                <text:number>2.</text:number>
                <text:p text:style-name="al">Het Comité tracht dit doel te bereiken door de volgende taken te vervullen:</text:p>
                <text:list text:style-name="id1-3-2-2-2-3-3">
                  <text:list-item text:style-override="id1-3-2-2-2-3-3-1">
                    <text:number>(i)</text:number>
                    <text:p text:style-name="al">het gevraagd en ongevraagd adviseren van het college en de raad over de maatschappelijke ontwikkelingen gerelateerd aan voornoemde doelstelling en over de jaarlijkse herdenking op 4 mei en de viering van Bevrijdingsdag op 5 mei; </text:p>
                  </text:list-item>
                  <text:list-item text:style-override="id1-3-2-2-2-3-3-2">
                    <text:number>(ii)</text:number>
                    <text:p text:style-name="al">het opstellen van een meerjarenbeleidsplan voor de periode van vier jaar en meerjarenbegroting, die ter goedkeuring van het college en ter vaststelling van de raad worden voorgelegd, en </text:p>
                  </text:list-item>
                  <text:list-item text:style-override="id1-3-2-2-2-3-3-3">
                    <text:number>(iii)</text:number>
                    <text:p text:style-name="al">het Comité houdt toezicht op de uitvoering van het vastgestelde meerjarenbeleidsplan en de meerjarenbegroting door Stichting Amsterdams 4 en 5 mei comité, welk toezicht zij tevens uitoefent door deelname in het bestuur van Stichting Amsterdams 4 en 5 mei comité.</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Comité bestaat uit ten minste 3 en ten hoogste 7 leden, die woonachtig zijn in Amsterdam dan wel op grond van hun verleden een aantoonbare binding hebben met de Amsterdamse samenleving.</text:p>
              </text:list-item>
              <text:list-item text:style-override="id1-3-2-2-3-3">
                <text:number>2.</text:number>
                <text:p text:style-name="al">Het college (her)benoemt, op voordracht van de leden van het Comité, de nieuwe leden en wijst hun een functie als voorzitter, secretaris, penningmeester of algemeen lid toe. De functie van secretaris en penningmeester kan door dezelfde persoon worden vervuld.</text:p>
              </text:list-item>
              <text:list-item text:style-override="id1-3-2-2-3-4">
                <text:number>3.</text:number>
                <text:p text:style-name="al">De leden worden benoemd voor een termijn van 4 jaar. </text:p>
              </text:list-item>
              <text:list-item text:style-override="id1-3-2-2-3-5">
                <text:number>4.</text:number>
                <text:p text:style-name="al">Ieder van de leden is eenmaal herbenoembaar, tenzij het college anders beslist.</text:p>
              </text:list-item>
              <text:list-item text:style-override="id1-3-2-2-3-6">
                <text:number>5.</text:number>
                <text:p text:style-name="al">Een lidmaatschap van het Comité eindigt: </text:p>
                <text:list text:style-name="id1-3-2-2-3-6-3">
                  <text:list-item text:style-override="id1-3-2-2-3-6-3-1">
                    <text:number>(i)</text:number>
                    <text:p text:style-name="al">op het moment van overlijden van het lid; </text:p>
                  </text:list-item>
                  <text:list-item text:style-override="id1-3-2-2-3-6-3-2">
                    <text:number>(ii)</text:number>
                    <text:p text:style-name="al">op het moment dat een lid het vrije beheer over zijn vermogen verliest; </text:p>
                  </text:list-item>
                  <text:list-item text:style-override="id1-3-2-2-3-6-3-3">
                    <text:number>(iii)</text:number>
                    <text:p text:style-name="al">bij schriftelijke ontslagneming door het lid; </text:p>
                  </text:list-item>
                  <text:list-item text:style-override="id1-3-2-2-3-6-3-4">
                    <text:number>(iv)</text:number>
                    <text:p text:style-name="al">bij ontslag door het college, het Comité gehoord hebbend.</text:p>
                  </text:list-item>
                </text:list>
              </text:list-item>
              <text:list-item text:style-override="id1-3-2-2-3-7">
                <text:number>6.</text:number>
                <text:p text:style-name="al">Het college kan aan een lid of aan het voltallige Comité het verzoek doen om af te treden als lid of als het voltallige Comité indien zij van oordeel is dat het lid of het voltallige Comité niet meer het Comité kan vertegenwoordigen.</text:p>
              </text:list-item>
            </text:list>
          </text:section>
          <text:section text:name="artikel_id1-3-2-2-4" text:style-name="artikel">
            <text:p text:style-name="artikel_kop_titel"><text:span text:style-name="artikel_kop_label">Artikel</text:span> <text:span text:style-name="artikel_kop_nr">4</text:span> Vergaderingen van het Comité</text:p>
            <text:list text:style-name="id1-3-2-2-4-2">
              <text:list-item text:style-override="id1-3-2-2-4-2">
                <text:number>1.</text:number>
                <text:p text:style-name="al">Het Comité vergadert zo vaak zij nodig oordeelt. </text:p>
              </text:list-item>
              <text:list-item text:style-override="id1-3-2-2-4-3">
                <text:number>2.</text:number>
                <text:p text:style-name="al">De vergaderingen van het Comité zijn besloten, tenzij het Comité anders beslist. </text:p>
              </text:list-item>
              <text:list-item text:style-override="id1-3-2-2-4-4">
                <text:number>3.</text:number>
                <text:p text:style-name="al">Van iedere vergadering wordt door de secretaris een verslag gemaakt.</text:p>
              </text:list-item>
            </text:list>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Het Comité besluit bij gewone meerderheid van stemmen. Bij het staken van de stemmen beslist de voorzitter.</text:p>
              </text:list-item>
              <text:list-item text:style-override="id1-3-2-2-5-3">
                <text:number>2.</text:number>
                <text:p text:style-name="al">Het Comité brengt schriftelijk advies uit aan het college en aan de raad. Het advies wordt ondertekend door de voorzitter.</text:p>
              </text:list-item>
              <text:list-item text:style-override="id1-3-2-2-5-4">
                <text:number>3.</text:number>
                <text:p text:style-name="al">De leden van het Comité brengen geen advies uit en nemen geen deel aan de besluitvorming over het advies als het advies hen rechtstreeks of middellijk aangaat. </text:p>
              </text:list-item>
            </text:list>
          </text:section>
          <text:section text:name="artikel_id1-3-2-2-6" text:style-name="artikel">
            <text:p text:style-name="artikel_kop_titel"><text:span text:style-name="artikel_kop_label">Artikel</text:span> <text:span text:style-name="artikel_kop_nr">6</text:span> Verhouding tot de Stichting Amsterdams 4 en 5 mei comité </text:p>
            <text:list text:style-name="id1-3-2-2-6-2">
              <text:list-item text:style-override="id1-3-2-2-6-2">
                <text:number>1.</text:number>
                <text:p text:style-name="al">Leden van het Comité vormen tevens het bestuur van de Stichting Amsterdams 4 en 5 comité. Zij worden voor dezelfde periode door het college als bestuurslid in de Stichting benoemd, naast de benoeming als lid van het Comité, als bedoeld in artikel 3 lid 2. </text:p>
              </text:list-item>
              <text:list-item text:style-override="id1-3-2-2-6-3">
                <text:number>2.</text:number>
                <text:p text:style-name="al">Stichting Amsterdams 4 en 5 comité voert het meerjarenplan als bedoeld in artikel 2 lid 2 uit, in overeenstemming met de door het Comité opgestelde meerjarenbegroting. </text:p>
              </text:list-item>
              <text:list-item text:style-override="id1-3-2-2-6-4">
                <text:number>3.</text:number>
                <text:p text:style-name="al">De Stichting stelt de criteria vast voor het verdelen van de middelen die haar door de gemeente ter beschikking worden gesteld.</text:p>
              </text:list-item>
            </text:list>
          </text:section>
          <text:section text:name="artikel_id1-3-2-2-7" text:style-name="artikel">
            <text:p text:style-name="artikel_kop_titel"><text:span text:style-name="artikel_kop_label">Artikel</text:span> <text:span text:style-name="artikel_kop_nr">7</text:span> Verantwoordingsplicht</text:p>
            <text:list text:style-name="id1-3-2-2-7-2">
              <text:list-item text:style-override="id1-3-2-2-7-2">
                <text:number>1.</text:number>
                <text:p text:style-name="al">De leden van het Comité zijn gezamenlijk voor de uitoefening van hun taken verantwoording verschuldigd aan de raad en aan het college. </text:p>
              </text:list-item>
              <text:list-item text:style-override="id1-3-2-2-7-3">
                <text:number>2.</text:number>
                <text:p text:style-name="al">Jaarlijks verlenen zij inzage in de door hen uitgevoerde werkzaamheden middels een verantwoordingsrapportage inclusief financiële verantwoording.</text:p>
              </text:list-item>
              <text:list-item text:style-override="id1-3-2-2-7-4">
                <text:number>3.</text:number>
                <text:p text:style-name="al">Het Comité geeft de raad en het college alle inlichtingen die de raad en het college daarvoor nodig heeft.</text:p>
              </text:list-item>
              <text:list-item text:style-override="id1-3-2-2-7-5">
                <text:number>4.</text:number>
                <text:p text:style-name="al">Ten aanzien van de archiefbescheiden is hetgeen bij of krachtens de Archiefverordening 1997 is gesteld van overeenkomstige toepassing op de archieven van het Comité.</text:p>
              </text:list-item>
              <text:list-item text:style-override="id1-3-2-2-7-6">
                <text:number>5.</text:number>
                <text:p text:style-name="al">Het college wijst een beheerder aan in de zin van de Archiefverordening 1997 voor het beheer van de archieven van het Comité.</text:p>
              </text:list-item>
            </text:list>
          </text:section>
          <text:section text:name="artikel_id1-3-2-2-8" text:style-name="artikel">
            <text:p text:style-name="artikel_kop_titel"><text:span text:style-name="artikel_kop_label">Artikel</text:span> <text:span text:style-name="artikel_kop_nr">8</text:span> Bezoldiging</text:p>
            <text:list text:style-name="id1-3-2-2-8-2">
              <text:list-item text:style-override="id1-3-2-2-8-2">
                <text:number>1.</text:number>
                <text:p text:style-name="al">Lidmaatschap van het Comité is onbezoldigd. </text:p>
              </text:list-item>
            </text:list>
          </text:section>
          <text:section text:name="artikel_id1-3-2-2-9" text:style-name="artikel">
            <text:p text:style-name="artikel_kop_titel"><text:span text:style-name="artikel_kop_label">Artikel</text:span> <text:span text:style-name="artikel_kop_nr">9</text:span> Erevoorzitter</text:p>
            <text:list text:style-name="id1-3-2-2-9-2">
              <text:list-item text:style-override="id1-3-2-2-9-2">
                <text:number>1.</text:number>
                <text:p text:style-name="al">De burgemeester van Amsterdam is erevoorzitter van het Comité. </text:p>
              </text:list-item>
              <text:list-item text:style-override="id1-3-2-2-9-3">
                <text:number>2.</text:number>
                <text:p text:style-name="al">De burgemeester is geen lid van het Comité. </text:p>
              </text:list-item>
              <text:list-item text:style-override="id1-3-2-2-9-4">
                <text:number>3.</text:number>
                <text:p text:style-name="al">De erevoorzitter heeft alleen representatieve taken. </text:p>
              </text:list-item>
            </text:list>
          </text:section>
          <text:section text:name="artikel_id1-3-2-2-10" text:style-name="artikel">
            <text:p text:style-name="artikel_kop_titel"><text:span text:style-name="artikel_kop_label">Artikel</text:span> <text:span text:style-name="artikel_kop_nr">10</text:span> Bekendmaking</text:p>
            <text:list text:style-name="id1-3-2-2-10-2">
              <text:list-item text:style-override="id1-3-2-2-10-2">
                <text:number>1.</text:number>
                <text:p text:style-name="al">Deze verordening wordt aangehaald als verordening Amsterdams 4 en 5 mei comité en treedt in werking met ingang van de dag na bekendmaking. </text:p>
              </text:list-item>
            </text:list>
          </text:section>
        </text:section>
        <text:section text:name="regeling-sluiting_id1-3-2-3" text:style-name="regeling-sluiting">
          <text:section text:name="ondertekening_id1-3-2-3-1">
            <text:p><text:span text:style-name="functie">Aldus vastgesteld in de raadsvergadering van 5 april 2023.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09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9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9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TERMS.alternative">Verordening Amsterdams 4 en 5 mei comité </meta:user-defined>
    <dc:language>nl</dc:language>
    <meta:user-defined meta:name="OVERHEIDop.locatietype/OVERHEIDop.gebiedsmarkering">Gemeente</meta:user-defined>
    <meta:user-defined meta:name="DC.title">Verordening Amsterdams 4 en 5 mei comité</meta:user-defined>
    <meta:user-defined meta:name="DCTERMS.W3CDTF/DCTERMS.available">2023-04-17</meta:user-defined>
    <meta:user-defined meta:name="DCTERMS.W3CDTF/OVERHEIDop.jaargang">2023</meta:user-defined>
    <meta:user-defined meta:name="OVERHEIDop.publicationIssue">165090</meta:user-defined>
    <meta:user-defined meta:name="OVERHEIDop.betreftRegeling">CVDR694833_1</meta:user-defined>
    <meta:user-defined meta:name="xs:date/OVERHEIDop.startdatum">2023-04-18</meta:user-defined>
    <meta:user-defined meta:name="OVERHEIDop.GmbID/DC.identifier">gmb-2023-165090</meta:user-defined>
    <meta:user-defined meta:name="OVERHEIDop.versieInformatie"/>
  </office:meta>
</office:document-meta>
</file>