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temmingsplan ‘Stedelijk gebied – Van Limburg Stirumlaan 105’, ontwerp omgevingsvergunning ‘Van Limburg Stirumlaan 105’, ontwerpbesluit ‘Hogere waarden Wet geluidhinder bestemmingsplan Stedelijk gebied – Van Limburg Stirumlaan 105' en m.e.r.-beoordelingsbesluit ‘Stedelijk gebied - Van Limburg Stirumlaan 10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ooise Meren maakt bekend dat op grond van artikel 3.8 Wet ruimtelijke ordening (Wro) en het coördinatiebesluit van de Raad het ontwerpbestemmingsplan ‘Stedelijk gebied – Van Limburg Stirumlaan 105’ (NL.IMRO.1942.BPNVLStirumlaan105-on01) en de ontwerp omgevingsvergunning met ingang van vrijdag 13 januari 2023 tot en met donderdag 23 februari 2023 voor een ieder ter inzage ligt op ruimtelijkeplannen.nl en in het gemeentehuis.</text:p>
            <text:p text:style-name="common-al">
            <text:span text:style-name="nadrukvet">Ligging plangebied</text:span>
          </text:p>
            <text:p text:style-name="common-al">Het plangebied ligt ten noordwesten van Naarden-Vesting aan de Van Limburg Stirumlaan 105. Het centrum van Naarden staat bekend als een van de best bewaarde vestingsteden van Europa. Het plangebied zelf ligt in het zuiden van de wijk Keverdijk. Het plangebied wordt omsloten door de Van Limburg Stirumlaan, de Meerstraat en Van der Duyn Maasdamlaan. Het plangebied ligt op een goed te bereiken locatie ten opzichte van de buurt Keverdijk.</text:p>
            <text:p text:style-name="common-al">Het bestemmingsplan voorziet in een juridisch-planologische regeling voor het perceel Van Limburg Stirumlaan 105 te Naarden. Het voornemen is om het huidige verouderde schoolgebouw te slopen en een nieuw modern schoolgebouw terug te bouwen. Het nieuwe schoolgebouw komt iets westelijker op het perceel te liggen en zal qua bouwhoogte en stijl anders zijn dan het huidige gebouw. Het bouwen van de school wordt met de ontwerp-omgevingsvergunning mogelijk gemaakt en gecoördineerd met het ontwerpbestemmingsplan behandeld.</text:p>
            <text:p text:style-name="common-al">Het ontwerpbestemmingsplan en de bijbehorende bijlagen zijn digitaal in te zien op de gemeentelijke website en op www.ruimtelijkeplannen.nl. De stukken kunnen ook tijdens openingstijden op werkdagen worden ingezien in het gemeentehuis. </text:p>
            <text:p text:style-name="common-al">
            <text:span text:style-name="nadrukvet">Coördinatieregeling</text:span>
          </text:p>
            <text:p text:style-name="common-al">Met de gelijktijdige terinzagelegging van het ontwerpbestemmingsplan en de ontwerp omgevingsvergunning wordt toepassing gegeven aan de coördinatieregeling van paragraaf 3.6 van de Wet ruimtelijke ordening. Hiermee is het mogelijk dat diverse procedures gezamenlijk worden doorlopen. De bovengenoemde besluiten worden als gevolg hiervan gecoördineerd behandeld en voorbereid. De gemeenteraad is het bevoegde gezag voor het vaststellen van het bestemmingsplan en het college van Burgemeester en wethouders is het bevoegde gezag voor de omgevingsvergunning.</text:p>
            <text:p text:style-name="common-al">
            <text:span text:style-name="nadrukvet">Zienswijzen</text:span>
          </text:p>
            <text:p text:style-name="common-al">Tijdens de termijn van terinzagelegging bestaat voor een ieder de mogelijkheid schriftelijk op de stukken te reageren door middel van het indienen van een zienswijze. U kunt uw zienswijze indienen bij de gemeenteraad van Gooise Meren, Postbus 6000, 1400 HA Bussum.</text:p>
            <text:p text:style-name="common-al">
            <text:span text:style-name="nadrukvet">Hogere waarden Wet geluidhinder</text:span>
          </text:p>
            <text:p text:style-name="common-al">Het college maakt op grond van artikel 110c van de Wet geluidhinder bekend dat het ten behoeve van de vaststelling van het bestemmingsplan ‘Stedelijk gebied – Van Limburg Stirumlaan 105’ toepassing wil geven aan artikel 110a van de Wet geluidhinder. Het ontwerpbesluit 'Hogere waarden Wet geluidhinder bestemmingsplan Stedelijk gebied – Van Limburg Stirumlaan 105' ligt met ingang van donderdag 13 januari 2023 tot en met donderdag 23 februari 2023 voor een ieder ter inzage in het gemeentehuis.</text:p>
            <text:p text:style-name="common-al">
            <text:span text:style-name="nadrukvet">Zienswijzen</text:span>
          </text:p>
            <text:p text:style-name="common-al">Tijdens de termijn van terinzagelegging bestaat voor een ieder de mogelijkheid schriftelijk op de stukken te reageren door middel van het indienen van een zienswijze. U kunt uw zienswijze indienen bij de gemeenteraad van Gooise Meren, Postbus 6000, 1400 HA Bussum.</text:p>
            <text:p text:style-name="common-al">
            <text:span text:style-name="nadrukvet">M.e.r.-beoordelingsbesluit ‘Stedelijk gebied – Van Limburg Stirumlaan 105’</text:span>
          </text:p>
            <text:p text:style-name="common-al">Burgemeester en wethouders van Gooise Meren maken, gelet op artikel 7.17 van de Wet milieubeheer, bekend dat zij op 10 januari 2023 hebben besloten om geen Milieu Effect Rapportage op te stellen ten behoeve van de planvorming omtrent het plangebied Van Limburg Stirumlaan 105 te Naarden.  </text:p>
            <text:p text:style-name="common-al">Ingevolge het bepaalde in de Wet milieubeheer en het Besluit milieueffectrapportage dient de realisatie van het nieuwe schoolgebouw aan de Van Limburg Stirumlaan te Naarden te worden aangemerkt als een stedelijke ontwikkeling. Dit heeft tot gevolg dat dient te worden beoordeeld of voor de voorgenomen activiteit een Milieu Effect Rapport moet worden opgesteld.</text:p>
            <text:p text:style-name="common-al">In de toelichting van het ontwerp bestemmingsplan is uiteengezet dat geen belangrijke nadelen voor het milieu zijn te verwachten als gevolg van de realisatie van het schoolgebouw. Dit wordt ondersteund door diverse onderzoeken die ten grondslag liggen aan deze conclusie.</text:p>
            <text:p text:style-name="common-al">Het ontwerpbestemmingsplan ‘Stedelijk gebied – Van Limburg Stirumlaan 105' met bijbehorende stukken liggen met ingang van vrijdag 13 januari 2023 tot en met donderdag 23 februari 2023 voor een ieder ter inzage ligt in het gemeentehuis.</text:p>
            <text:p text:style-name="common-al">
            <text:span text:style-name="nadrukvet">Rechtsbescherming</text:span>
          </text:p>
            <text:p text:style-name="common-al">Op grond van artikel 6.3 van de Algemene wet bestuursrecht wordt deze beoordeling beschouwd als een voorbereidingsbeslissing, waartegen geen zelfstandig bezwaar of beroep openstaat tenzij deze beslissing de belanghebbende, los van het voor te bereiden besluit, rechtstreeks in zijn belang treft. U kunt uw reactie omtrent het beoordelingsbesluit kenbaar maken in het kader van de procedure van het uiteindelijke beslui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ssum</text:span>
            <text:span text:style-name="datum">11 januari 2023</text:span>
          </text:p>
          </text:section>
          <text:section text:name="ondertekening_id1-3-2-2-2">
            <text:p><text:span text:style-name="functie">Burgemeester en wethouders van Gooise Meren,</text:span></text:p>
          </text:section>
          <text:section text:name="ondertekening_id1-3-2-2-3">
            <text:p><text:span text:style-name="functie">de gemeentesecretaris,</text:span></text:p>
          </text:section>
          <text:section text:name="ondertekening_id1-3-2-2-4">
            <text:p><text:span text:style-name="functie">drs. E.M. Voorhorst</text:span></text:p>
          </text:section>
          <text:section text:name="ondertekening_id1-3-2-2-5">
            <text:p><text:span text:style-name="functie">de burgemeester,</text:span></text:p>
          </text:section>
          <text:section text:name="ondertekening_id1-3-2-2-6">
            <text:p><text:span text:style-name="functie">drs. H.M.W. ter Heegde</text:span></text:p>
          </text:section>
          <text:section text:name="ondertekening_id1-3-2-2-7">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509</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09</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09</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Gooise Meren</meta:user-defined>
    <meta:user-defined meta:name="OVERHEID.Informatietype/DC.type">officiële publicatie</meta:user-defined>
    <meta:user-defined meta:name="OVERHEIDop.Rubriek/DC.type">ruimtelijk plan of omgevingsdocument</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imtelijkplan/OVERHEIDop.bekendmakingBetreffendePlan">NL.IMRO.1942.BPNVLStirumlaan105-on01</meta:user-defined>
    <meta:user-defined meta:name="OVERHEIDop.Plansoort/OVERHEIDop.plansoort">bestemmings- of omgevingsplan</meta:user-defined>
    <dc:language>nl</dc:language>
    <meta:user-defined meta:name="OVERHEIDop.locatietype/OVERHEIDop.gebiedsmarkering">Gemeente</meta:user-defined>
    <meta:user-defined meta:name="DC.title">Bekendmaking ontwerpbestemmingsplan ‘Stedelijk gebied – Van Limburg Stirumlaan 105’, ontwerp omgevingsvergunning ‘Van Limburg Stirumlaan 105’, ontwerpbesluit ‘Hogere waarden Wet geluidhinder bestemmingsplan Stedelijk gebied – Van Limburg Stirumlaan 105' en m.e.r.-beoordelingsbesluit ‘Stedelijk gebied - Van Limburg Stirumlaan 105’</meta:user-defined>
    <meta:user-defined meta:name="DCTERMS.W3CDTF/DCTERMS.available">2023-01-13</meta:user-defined>
    <meta:user-defined meta:name="DCTERMS.W3CDTF/OVERHEIDop.jaargang">2023</meta:user-defined>
    <meta:user-defined meta:name="OVERHEIDop.publicationIssue">16509</meta:user-defined>
    <meta:user-defined meta:name="OVERHEIDop.GmbID/DC.identifier">gmb-2023-16509</meta:user-defined>
    <meta:user-defined meta:name="OVERHEIDop.versieInformatie"/>
  </office:meta>
</office:document-meta>
</file>