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ower Valley,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met zaaknummer 2023-000125 voor een evenementenvergunning op grond van de Algemene Plaatselijke Verordening is ontvangen:</text:p>
            <text:p text:style-name="common-al">Voor: Power Valley</text:p>
            <text:p text:style-name="common-al">Datum activiteit: 12 en 13 mei 2023</text:p>
            <text:p text:style-name="common-al">Locatie: Geestmerambacht in Oudkarspel</text:p>
            <text:p text:style-name="common-al">Ontvangen op:  9 januari 2023</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 Inzage</text:span>
          </text:p>
            <text:p text:style-name="common-al">De aanvraag kan door belanghebbenden worden opgevraagd bij de Afdeling Vergunningen, Toezicht en Handhaving van de gemeente Dijk en Waard. Tot en met 27 januari 2023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0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ontvangst aanvraag, evenementenvergunning, Power Valley, Geestmerambacht in Oudkarspel</meta:user-defined>
    <dc:language>nl</dc:language>
    <meta:user-defined meta:name="OVERHEIDop.locatietype/OVERHEIDop.gebiedsmarkering">Vlak</meta:user-defined>
    <meta:user-defined meta:name="DC.title">Kennisgeving ontvangst aanvraag, evenementenvergunning, Power Valley, Geestmerambacht in Oudkarspel</meta:user-defined>
    <meta:user-defined meta:name="DCTERMS.W3CDTF/DCTERMS.available">2023-01-13</meta:user-defined>
    <meta:user-defined meta:name="DCTERMS.W3CDTF/OVERHEIDop.jaargang">2023</meta:user-defined>
    <meta:user-defined meta:name="OVERHEIDop.publicationIssue">16508</meta:user-defined>
    <meta:user-defined meta:name="OVERHEIDop.GmbID/DC.identifier">gmb-2023-16508</meta:user-defined>
    <meta:user-defined meta:name="OVERHEIDop.versieInformatie"/>
  </office:meta>
</office:document-meta>
</file>