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p de locatie, Heibloemsedijk 10b, 5473T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evenement 'Wedstrijd de Valianten' op 26, 27, 28 en 29 mei 2023 dagelijks van 08.00 uur tot 22.00 uur.</text:p>
            <text:p text:style-name="common-al">Het besluit is verzonden op 12 april 2023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507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7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7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Heibloemsedijk 10-13, 5473TC Heeswijk-Dinther</meta:user-defined>
    <dc:language>nl</dc:language>
    <meta:user-defined meta:name="OVERHEIDop.locatietype/OVERHEIDop.gebiedsmarkering">Punt</meta:user-defined>
    <meta:user-defined meta:name="DC.title">Verleende evenementenvergunning op de locatie, Heibloemsedijk 10b, 5473TC Heeswijk-Dinthe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5078</meta:user-defined>
    <meta:user-defined meta:name="OVERHEIDop.GmbID/DC.identifier">gmb-2023-165078</meta:user-defined>
    <meta:user-defined meta:name="OVERHEIDop.versieInformatie"/>
  </office:meta>
</office:document-meta>
</file>