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Kanunnik de Vriesstraat 55, 7071ZS Ulft</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het plaatsen van een dakkapel, op de  locatie Kanunnik de Vriesstraat 55, 7071ZS Ulft. De aanvraag is geregistreerd onder zaaknummer Z2023-00418. De aanvraag betreft de volgende activiteiten:</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507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7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7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nunnik de Vriesstraat 55, 7071ZS Ulft</meta:user-defined>
    <dc:language>nl</dc:language>
    <meta:user-defined meta:name="OVERHEIDop.locatietype/OVERHEIDop.gebiedsmarkering">Punt</meta:user-defined>
    <meta:user-defined meta:name="DC.title">Kennisgeving ontvangst Aanvraag beschikking behandelen WABO, Kanunnik de Vriesstraat 55, 7071ZS Ulft</meta:user-defined>
    <meta:user-defined meta:name="DCTERMS.W3CDTF/DCTERMS.available">2023-04-14</meta:user-defined>
    <meta:user-defined meta:name="DCTERMS.W3CDTF/OVERHEIDop.jaargang">2023</meta:user-defined>
    <meta:user-defined meta:name="OVERHEIDop.publicationIssue">165076</meta:user-defined>
    <meta:user-defined meta:name="OVERHEIDop.GmbID/DC.identifier">gmb-2023-165076</meta:user-defined>
    <meta:user-defined meta:name="OVERHEIDop.versieInformatie"/>
  </office:meta>
</office:document-meta>
</file>