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veranderen van inrichting, Rumpsterweg 15 en 17 in Bunnik</text:p>
      <text:section text:name="zakelijke-mededeling_id1-3-2" text:style-name="zakelijke-mededeling">
        <text:section text:name="zakelijke-mededeling-tekst_id1-3-2-1" text:style-name="zakelijke-mededeling-tekst">
          <text:section text:name="tekst_id1-3-2-1-1" text:style-name="tekst">
            <text:p text:style-name="common-al">Op 21 november 2022 heeft de gemeente Bunnik een melding Activiteitenbesluit ontvangen voor het bedrijf Driessen Food op deadressen Rumpsterweg 15 en 17 in Bunnik. Het gaat om een melding voor het veranderen van de inrichting. Er zijneen gasflessenopslag, krattenwasserij, wasplaats voor voertuigen en opslagruimte voor gevaarlijke en bodembedreigende stoffen gerealiseerd.</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21836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65074</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074</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074</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Melding voor veranderen van inrichting, Rumpsterweg 15 en 17 in Bunnik</meta:user-defined>
    <meta:user-defined meta:name="DCTERMS.W3CDTF/DCTERMS.available">2023-04-14</meta:user-defined>
    <meta:user-defined meta:name="DCTERMS.W3CDTF/OVERHEIDop.jaargang">2023</meta:user-defined>
    <meta:user-defined meta:name="OVERHEIDop.publicationIssue">165074</meta:user-defined>
    <meta:user-defined meta:name="OVERHEIDop.GmbID/DC.identifier">gmb-2023-165074</meta:user-defined>
    <meta:user-defined meta:name="OVERHEIDop.versieInformatie"/>
  </office:meta>
</office:document-meta>
</file>