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overkapping voor het plaatsen van zonnepanelen aan Middenstraat 1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overkapping voor het plaatsen zonnepanelen (Bouwen), Middenstraat 1, 4156 AG, in Rumpt (06-04-2023) (geen bezwaar mogelijk), ODR23046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507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7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7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4671</meta:user-defined>
    <dc:language>nl</dc:language>
    <meta:user-defined meta:name="OVERHEIDop.locatietype/OVERHEIDop.gebiedsmarkering">Adres</meta:user-defined>
    <meta:user-defined meta:name="DC.title">Aanvraag vergunning voor de bouw van een overkapping voor het plaatsen van zonnepanelen aan Middenstraat 1 te Rumpt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5072</meta:user-defined>
    <meta:user-defined meta:name="OVERHEIDop.GmbID/DC.identifier">gmb-2023-165072</meta:user-defined>
    <meta:user-defined meta:name="OVERHEIDop.versieInformatie"/>
  </office:meta>
</office:document-meta>
</file>