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148</text:span>
          </text:p>
            <text:p text:style-name="common-al">
            <text:span text:style-name="nadrukvet">Adres : Heerlen Sectie B perceelnummer 8524, Heerenpark kavel 24 (Josef Beaujeanlaan)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7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507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erlen Sectie B perceelnummer 8524, Heerenpark kavel 24 (Josef Beaujeanlaan)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wo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070</meta:user-defined>
    <meta:user-defined meta:name="OVERHEIDop.GmbID/DC.identifier">gmb-2023-165070</meta:user-defined>
    <meta:user-defined meta:name="OVERHEIDop.versieInformatie"/>
  </office:meta>
</office:document-meta>
</file>