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Cafe Op de Hoek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2142</text:span>
          </text:p>
            <text:p text:style-name="common-al">Gemeente Aalsmeer heeft op 6 april 2023 een melding incidentele festiviteit ontvangen voor Kingsnigt met DJ op 26 april 2023. De locatie is Cafe Op de Hoek Kudelstaartseweg 29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3214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06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Cafe Op de Hoek Kudelstaartseweg 295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5067</meta:user-defined>
    <meta:user-defined meta:name="OVERHEIDop.GmbID/DC.identifier">gmb-2023-165067</meta:user-defined>
    <meta:user-defined meta:name="OVERHEIDop.versieInformatie"/>
  </office:meta>
</office:document-meta>
</file>