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opvang voor Oekraïners en een brandveilig gebruik aan Koppelsedijk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tijdelijke opvang Oekraïners en een brandveilig gebruik (Bouwen, Brandveilig gebruiken (uitgebreid), Strijd Gebr. gronden/bouww. met RO), Koppelsedijk 10, 4191 LC, in Geldermalsen (07-04-2023) (geen bezwaar mogelijk), ODR23047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5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4713</meta:user-defined>
    <dc:language>nl</dc:language>
    <meta:user-defined meta:name="OVERHEIDop.locatietype/OVERHEIDop.gebiedsmarkering">Adres</meta:user-defined>
    <meta:user-defined meta:name="DC.title">Aanvraag vergunning voor het realiseren van een tijdelijke opvang voor Oekraïners en een brandveilig gebruik aan Koppelsedijk 10 te Geldermal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56</meta:user-defined>
    <meta:user-defined meta:name="OVERHEIDop.GmbID/DC.identifier">gmb-2023-165056</meta:user-defined>
    <meta:user-defined meta:name="OVERHEIDop.versieInformatie"/>
  </office:meta>
</office:document-meta>
</file>