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7 april 2023 - Steinweglaan standplaats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3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8980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8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23 tot en met 24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05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5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5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7 april 2023 - Steinweglaan standplaats 21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054</meta:user-defined>
    <meta:user-defined meta:name="OVERHEIDop.GmbID/DC.identifier">gmb-2023-165054</meta:user-defined>
    <meta:user-defined meta:name="OVERHEIDop.versieInformatie"/>
  </office:meta>
</office:document-meta>
</file>