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12 april 2023 verleend Hoofdstraat 2 in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april 2023 een besluit genomen over de aanvraag voor het aanpassen van een dakopbouw aan de Hoofdstraat 2 in Stedum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505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05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05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2 april 2023 verleend voor het aanpassen van een dakopbouw aan de Hoofdstraat 2 in Stedum.</meta:user-defined>
    <dc:language>nl</dc:language>
    <meta:user-defined meta:name="OVERHEIDop.locatietype/OVERHEIDop.gebiedsmarkering">Adres</meta:user-defined>
    <meta:user-defined meta:name="DC.title">Kennisgeving besluit op aanvraag omgevingsvergunning: 12 april 2023 verleend Hoofdstraat 2 in Stedum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5053</meta:user-defined>
    <meta:user-defined meta:name="OVERHEIDop.GmbID/DC.identifier">gmb-2023-165053</meta:user-defined>
    <meta:user-defined meta:name="OVERHEIDop.versieInformatie"/>
  </office:meta>
</office:document-meta>
</file>