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dijk 8 in Zevenhoven - het nieuw bouwen van bedrijfsgebouwen en e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dijk 8 in Zevenhoven - zaaknummer Z2023-00000930 - aanvraag omgevingsvergunning voor het nieuw bouwen van bedrijfsgebouwen en een bedrijfswoning - ingekomen op 30 maart 2023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5043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04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04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Hogedijk 8 in Zevenhoven - het nieuw bouwen van bedrijfsgebouwen en een bedrijfswoning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043</meta:user-defined>
    <meta:user-defined meta:name="OVERHEIDop.GmbID/DC.identifier">gmb-2023-165043</meta:user-defined>
    <meta:user-defined meta:name="OVERHEIDop.versieInformatie"/>
  </office:meta>
</office:document-meta>
</file>