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een monument aan Molendijk 1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staureren van een monument (Bouwen, Rijksmonumenten (uitgebreid)), Molendijk 10, 4153 AV, in Beesd (11-04-2023) (geen bezwaar mogelijk), ODR23048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4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814</meta:user-defined>
    <dc:language>nl</dc:language>
    <meta:user-defined meta:name="OVERHEIDop.locatietype/OVERHEIDop.gebiedsmarkering">Adres</meta:user-defined>
    <meta:user-defined meta:name="DC.title">Aanvraag vergunning voor het restaureren van een monument aan Molendijk 10 te Bees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042</meta:user-defined>
    <meta:user-defined meta:name="OVERHEIDop.GmbID/DC.identifier">gmb-2023-165042</meta:user-defined>
    <meta:user-defined meta:name="OVERHEIDop.versieInformatie"/>
  </office:meta>
</office:document-meta>
</file>