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osterland, Wilgenstraat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Oosterland, Wilgenstraat 18.</text:span>
          </text:p>
            <text:p text:style-name="common-al">Datum indiening: 7-11-2022</text:p>
            <text:p text:style-name="common-al">Zaakomschrijving: het starten van een bedrijf gespecialiseerd in installatie airconditionings op schepen</text:p>
            <text:p text:style-name="common-al">Zaaknummer: 717934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504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4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4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7934</meta:user-defined>
    <meta:user-defined meta:name="DCTERMS.abstract">het starten van een bedrijf gespecialiseerd in installatie airconditionings op schepen</meta:user-defined>
    <dc:language>nl</dc:language>
    <meta:user-defined meta:name="OVERHEIDop.locatietype/OVERHEIDop.gebiedsmarkering">Punt</meta:user-defined>
    <meta:user-defined meta:name="DC.title">Melding Activiteitenbesluit, Oosterland, Wilgenstraat 18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041</meta:user-defined>
    <meta:user-defined meta:name="OVERHEIDop.GmbID/DC.identifier">gmb-2023-165041</meta:user-defined>
    <meta:user-defined meta:name="OVERHEIDop.versieInformatie"/>
  </office:meta>
</office:document-meta>
</file>