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en een bedrijfsgebouw - Kievitsweg 15 in Grijpskerk</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aanvraag ontvangen voor het bouwen van een woning en een bedrijfsgebouw op locatie Kievitsweg 15 in Grijpskerk. De aanvraag is geregistreerd onder zaaknummer Z2023013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0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en een bedrijfsgebouw - Kievitsweg 15 in Grijpskerk</meta:user-defined>
    <meta:user-defined meta:name="DCTERMS.W3CDTF/DCTERMS.available">2023-04-14</meta:user-defined>
    <meta:user-defined meta:name="DCTERMS.W3CDTF/OVERHEIDop.jaargang">2023</meta:user-defined>
    <meta:user-defined meta:name="OVERHEIDop.publicationIssue">165040</meta:user-defined>
    <meta:user-defined meta:name="OVERHEIDop.GmbID/DC.identifier">gmb-2023-165040</meta:user-defined>
    <meta:user-defined meta:name="OVERHEIDop.versieInformatie"/>
  </office:meta>
</office:document-meta>
</file>