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beschikking omgevingsvergunning uitgebreide procedure 2022-0272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 </text:span>
          </text:p>
            <text:p text:style-name="common-al">Het college van Burgemeester en Wethouders van de gemeente Goirle heeft besloten de omgevingsvergunning te verlenen voor de navolgende locatie en project: <text:span text:style-name="nadrukvet">Frankische Driehoek 1 te Goirle, </text:span>het brandveilig gebruik voor het deel van het pand waar de kinderopvang wordt gehuisvest. Het voornoemde besluit is op 10 januari 2023 verzonden aan de aanvrager.</text:p>
            <text:p text:style-name="common-al"/>
            <text:p text:style-name="common-al">De verleende vergunning en de daarbij behorende stukken liggen met ingang van 19 januari 2023 gedurende zes weken ter inzage op het gemeentehuis. Als u de stukken wilt inzien kunt u contact opnemen met mevrouw S. Esen, via telefoonnummer (013) 5310 564. Belanghebbenden kunnen binnen 6 weken (vanaf de dag van de ter inzagelegging) beroep instellen bij de rechtbank. U kunt uw beroepschrift sturen aan de rechtbank Zeeland – West-Brabant te Breda, Postbus 90006, 4800 PA Bred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50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Publicatie verleende beschikking omgevingsvergunning uitgebreide procedure 2022-027230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04</meta:user-defined>
    <meta:user-defined meta:name="OVERHEIDop.GmbID/DC.identifier">gmb-2023-16504</meta:user-defined>
    <meta:user-defined meta:name="OVERHEIDop.versieInformatie"/>
  </office:meta>
</office:document-meta>
</file>