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mzetting naar bestemming wonen aan Raadhuisplein 1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omzetting naar bestemming wonen (Strijd Gebr. gronden/bouww. met RO), Raadhuisplein 1, 4147 AN, in Asperen (05-04-2023) (geen bezwaar mogelijk), ODR23045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3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4584</meta:user-defined>
    <dc:language>nl</dc:language>
    <meta:user-defined meta:name="OVERHEIDop.locatietype/OVERHEIDop.gebiedsmarkering">Adres</meta:user-defined>
    <meta:user-defined meta:name="DC.title">Aanvraag vergunning voor de omzetting naar bestemming wonen aan Raadhuisplein 1 te Asper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36</meta:user-defined>
    <meta:user-defined meta:name="OVERHEIDop.GmbID/DC.identifier">gmb-2023-165036</meta:user-defined>
    <meta:user-defined meta:name="OVERHEIDop.versieInformatie"/>
  </office:meta>
</office:document-meta>
</file>