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schuur als kantoor aan Achterstraat 39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de schuur als kantoor (Strijd Gebr. gronden/bouww. met RO), Achterstraat 39a, 4147 AA, in Asperen (10-04-2023) (geen bezwaar mogelijk), ODR23047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4735</meta:user-defined>
    <dc:language>nl</dc:language>
    <meta:user-defined meta:name="OVERHEIDop.locatietype/OVERHEIDop.gebiedsmarkering">Adres</meta:user-defined>
    <meta:user-defined meta:name="DC.title">Aanvraag vergunning voor het gebruik van de schuur als kantoor aan Achterstraat 39a te Asper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24</meta:user-defined>
    <meta:user-defined meta:name="OVERHEIDop.GmbID/DC.identifier">gmb-2023-165024</meta:user-defined>
    <meta:user-defined meta:name="OVERHEIDop.versieInformatie"/>
  </office:meta>
</office:document-meta>
</file>