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m Vrijhoefstraat 40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3 een besluit genomen op de aanvraag met zaaknummer WABO-2023-074 voor een omgevingsvergunning op locatie Wim Vrijhoefstraat 40 te Leusden. De vergunning is toegekend. Het besluit betreft het plaatsen van een dakkapel aan de voorkant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3 april 2023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501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1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1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m Vrijhoefstraat 40 te Leusden</meta:user-defined>
    <meta:user-defined meta:name="DCTERMS.W3CDTF/DCTERMS.available">2023-04-14</meta:user-defined>
    <meta:user-defined meta:name="DCTERMS.W3CDTF/OVERHEIDop.jaargang">2023</meta:user-defined>
    <meta:user-defined meta:name="OVERHEIDop.publicationIssue">165018</meta:user-defined>
    <meta:user-defined meta:name="OVERHEIDop.GmbID/DC.identifier">gmb-2023-165018</meta:user-defined>
    <meta:user-defined meta:name="OVERHEIDop.versieInformatie"/>
  </office:meta>
</office:document-meta>
</file>