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chuur van chalet nr 154 bij Remboe Village aan Koeweg 17, 8162PH Epe (7964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schuur van chalet nr 154 bij Remboe Village aan Koeweg 17, 8162PH Epe. </text:p>
            <text:p text:style-name="common-al">Datum aanvraag:  12-04-2023</text:p>
            <text:p text:style-name="common-al">Zaaknummer : 7964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0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39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de schuur van chalet nr 154 bij Remboe Village aan Koeweg 17, 8162PH Epe (796435)</meta:user-defined>
    <meta:user-defined meta:name="DCTERMS.W3CDTF/DCTERMS.available">2023-04-14</meta:user-defined>
    <meta:user-defined meta:name="DCTERMS.W3CDTF/OVERHEIDop.jaargang">2023</meta:user-defined>
    <meta:user-defined meta:name="OVERHEIDop.publicationIssue">165015</meta:user-defined>
    <meta:user-defined meta:name="OVERHEIDop.GmbID/DC.identifier">gmb-2023-165015</meta:user-defined>
    <meta:user-defined meta:name="OVERHEIDop.versieInformatie"/>
  </office:meta>
</office:document-meta>
</file>