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ectie T, perceelnummer 2271 (sportveld Eisenweg) te Stuifzand: tijdelijk gebruik van gronden t.b.v. het plaatsen van een feesttent (11-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501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1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1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 Sectie T, perceelnummer 2271 (sportveld Eisenweg) te Stuifzand: tijdelijk gebruik van gronden t.b.v. het plaatsen van een feesttent (11-04-2023)</meta:user-defined>
    <meta:user-defined meta:name="DCTERMS.W3CDTF/DCTERMS.available">2023-04-19</meta:user-defined>
    <meta:user-defined meta:name="DCTERMS.W3CDTF/OVERHEIDop.jaargang">2023</meta:user-defined>
    <meta:user-defined meta:name="OVERHEIDop.publicationIssue">165012</meta:user-defined>
    <meta:user-defined meta:name="OVERHEIDop.GmbID/DC.identifier">gmb-2023-165012</meta:user-defined>
    <meta:user-defined meta:name="OVERHEIDop.versieInformatie"/>
  </office:meta>
</office:document-meta>
</file>