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3 - Steinweglaan standplaats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3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0387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3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3 tot en met 24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01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1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1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3 - Steinweglaan standplaats 15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011</meta:user-defined>
    <meta:user-defined meta:name="OVERHEIDop.GmbID/DC.identifier">gmb-2023-165011</meta:user-defined>
    <meta:user-defined meta:name="OVERHEIDop.versieInformatie"/>
  </office:meta>
</office:document-meta>
</file>