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bedrijfsgebouw tot kinderdagverblijf aan Huigenstraat 47b 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een bedrijfsgebouw tot kinderdagverblijf (Bouwen, Strijd Gebr. gronden/bouww. met RO), Huigenstraat 47b, in Acquoy (05-04-2023) (bezwaar mogelijk), ODR230096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00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0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0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0962</meta:user-defined>
    <dc:language>nl</dc:language>
    <meta:user-defined meta:name="OVERHEIDop.locatietype/OVERHEIDop.gebiedsmarkering">Adres</meta:user-defined>
    <meta:user-defined meta:name="DC.title">Toestemming voor het verbouwen van een bedrijfsgebouw tot kinderdagverblijf aan Huigenstraat 47b te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007</meta:user-defined>
    <meta:user-defined meta:name="OVERHEIDop.GmbID/DC.identifier">gmb-2023-165007</meta:user-defined>
    <meta:user-defined meta:name="OVERHEIDop.versieInformatie"/>
  </office:meta>
</office:document-meta>
</file>